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32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3.858cm"/>
    </style:style>
    <style:style style:name="co5" style:family="table-column">
      <style:table-column-properties fo:break-before="auto" style:column-width="3.029cm"/>
    </style:style>
    <style:style style:name="co6" style:family="table-column">
      <style:table-column-properties fo:break-before="auto" style:column-width="3.533cm"/>
    </style:style>
    <style:style style:name="co7" style:family="table-column">
      <style:table-column-properties fo:break-before="auto" style:column-width="4.454cm"/>
    </style:style>
    <style:style style:name="co8" style:family="table-column">
      <style:table-column-properties fo:break-before="auto" style:column-width="3.101cm"/>
    </style:style>
    <style:style style:name="co9" style:family="table-column">
      <style:table-column-properties fo:break-before="auto" style:column-width="4.5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>
      <style:table-cell-properties fo:background-color="#ffbf00"/>
    </style:style>
    <style:style style:name="ce3" style:family="table-cell" style:parent-style-name="Default">
      <style:table-cell-properties fo:background-color="#81d41a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loating point" table:style-name="ta1">
        <table:shapes>
          <draw:frame draw:z-index="0" draw:style-name="gr1" draw:text-style-name="P1" svg:width="19.922cm" svg:height="11.232cm" svg:x="16.704cm" svg:y="5.701cm">
            <draw:object draw:notify-on-update-of-ranges="'floating point'.A2:'floating point'.A102 'floating point'.C1:'floating point'.C1 'floating point'.C2:'floating point'.C102 'floating point'.E2:'floating point'.E102 'floating point'.D2:'floating point'.D10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Percent</text:p>
          </table:table-cell>
          <table:table-cell office:value-type="string" calcext:value-type="string">
            <text:p>Vol</text:p>
          </table:table-cell>
          <table:table-cell table:formula="of:=[.G1]" office:value-type="string" office:string-value="optimal" calcext:value-type="string">
            <text:p>optimal</text:p>
          </table:table-cell>
          <table:table-cell table:formula="of:=[.J1]" office:value-type="string" office:string-value="steep" calcext:value-type="string">
            <text:p>steep</text:p>
          </table:table-cell>
          <table:table-cell table:formula="of:=[.M1]" office:value-type="string" office:string-value="flat" calcext:value-type="string">
            <text:p>flat</text:p>
          </table:table-cell>
          <table:table-cell/>
          <table:table-cell office:value-type="string" calcext:value-type="string">
            <text:p>optimal</text:p>
          </table:table-cell>
          <table:table-cell table:number-columns-repeated="2"/>
          <table:table-cell office:value-type="string" calcext:value-type="string">
            <text:p>steep</text:p>
          </table:table-cell>
          <table:table-cell table:number-columns-repeated="2"/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table:number-columns-repeated="5" office:value-type="float" office:value="0" calcext:value-type="float">
            <text:p>0</text:p>
          </table:table-cell>
          <table:table-cell/>
          <table:table-cell office:value-type="string" calcext:value-type="string">
            <text:p>vol_offset</text:p>
          </table:table-cell>
          <table:table-cell office:value-type="float" office:value="0.03" calcext:value-type="float">
            <text:p>0,03</text:p>
          </table:table-cell>
          <table:table-cell/>
          <table:table-cell office:value-type="string" calcext:value-type="string">
            <text:p>vol_offset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vol_offset</text:p>
          </table:table-cell>
          <table:table-cell office:value-type="float" office:value="0.13" calcext:value-type="float">
            <text:p>0,1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NT([.A3]*127/100)" office:value-type="float" office:value="1" calcext:value-type="float">
            <text:p>1</text:p>
          </table:table-cell>
          <table:table-cell table:formula="of:=EXP([.$H$3] + [.$H$5] * [.A3]) * [.$H$6] - [.$H$2]" office:value-type="float" office:value="0.00127300542633206" calcext:value-type="float">
            <text:p>0,001273005426332</text:p>
          </table:table-cell>
          <table:table-cell table:formula="of:=EXP([.$K$3] + [.$K$5] * [.A3]) * [.$K$6] - [.$K$2]" office:value-type="float" office:value="0.0016044087023989" calcext:value-type="float">
            <text:p>0,001604408702399</text:p>
          </table:table-cell>
          <table:table-cell table:formula="of:=EXP([.$N$3] + [.$N$5] * [.A3]) * [.$N$6] - [.$N$2]" office:value-type="float" office:value="0.00806923731089282" calcext:value-type="float">
            <text:p>0,008069237310893</text:p>
          </table:table-cell>
          <table:table-cell/>
          <table:table-cell office:value-type="string" calcext:value-type="string">
            <text:p>vol_exp_min</text:p>
          </table:table-cell>
          <table:table-cell office:value-type="float" office:value="-1.5" calcext:value-type="float">
            <text:p>-1,5</text:p>
          </table:table-cell>
          <table:table-cell/>
          <table:table-cell office:value-type="string" calcext:value-type="string">
            <text:p>vol_exp_min</text:p>
          </table:table-cell>
          <table:table-cell office:value-type="float" office:value="-1.5" calcext:value-type="float">
            <text:p>-1,5</text:p>
          </table:table-cell>
          <table:table-cell/>
          <table:table-cell office:value-type="string" calcext:value-type="string">
            <text:p>vol_exp_min</text:p>
          </table:table-cell>
          <table:table-cell office:value-type="float" office:value="-1" calcext:value-type="float">
            <text:p>-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NT([.A4]*127/100)" office:value-type="float" office:value="2" calcext:value-type="float">
            <text:p>2</text:p>
          </table:table-cell>
          <table:table-cell table:formula="of:=EXP([.$H$3] + [.$H$5] * [.A4]) * [.$H$6] - [.$H$2]" office:value-type="float" office:value="0.00238694077290705" calcext:value-type="float">
            <text:p>0,002386940772907</text:p>
          </table:table-cell>
          <table:table-cell table:formula="of:=EXP([.$K$3] + [.$K$5] * [.A4]) * [.$K$6] - [.$K$2]" office:value-type="float" office:value="0.00171215922556552" calcext:value-type="float">
            <text:p>0,001712159225566</text:p>
          </table:table-cell>
          <table:table-cell table:formula="of:=EXP([.$N$3] + [.$N$5] * [.A4]) * [.$N$6] - [.$N$2]" office:value-type="float" office:value="0.010858420921045" calcext:value-type="float">
            <text:p>0,010858420921045</text:p>
          </table:table-cell>
          <table:table-cell/>
          <table:table-cell office:value-type="string" calcext:value-type="string">
            <text:p>vol_exp_max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ol_exp_max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ol_exp_m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NT([.A5]*127/100)" office:value-type="float" office:value="3" calcext:value-type="float">
            <text:p>3</text:p>
          </table:table-cell>
          <table:table-cell table:formula="of:=EXP([.$H$3] + [.$H$5] * [.A5]) * [.$H$6] - [.$H$2]" office:value-type="float" office:value="0.00354055417214864" calcext:value-type="float">
            <text:p>0,003540554172149</text:p>
          </table:table-cell>
          <table:table-cell table:formula="of:=EXP([.$K$3] + [.$K$5] * [.A5]) * [.$K$6] - [.$K$2]" office:value-type="float" office:value="0.0018271461687449" calcext:value-type="float">
            <text:p>0,001827146168745</text:p>
          </table:table-cell>
          <table:table-cell table:formula="of:=EXP([.$N$3] + [.$N$5] * [.A5]) * [.$N$6] - [.$N$2]" office:value-type="float" office:value="0.0137039497777029" calcext:value-type="float">
            <text:p>0,013703949777703</text:p>
          </table:table-cell>
          <table:table-cell/>
          <table:table-cell office:value-type="string" calcext:value-type="string">
            <text:p>vol_exp_step</text:p>
          </table:table-cell>
          <table:table-cell table:formula="of:=([.H4]-[.H3])/100" office:value-type="float" office:value="0.035" calcext:value-type="float">
            <text:p>0,035</text:p>
          </table:table-cell>
          <table:table-cell/>
          <table:table-cell office:value-type="string" calcext:value-type="string">
            <text:p>vol_exp_step</text:p>
          </table:table-cell>
          <table:table-cell table:formula="of:=([.K4]-[.K3])/100" office:value-type="float" office:value="0.065" calcext:value-type="float">
            <text:p>0,065</text:p>
          </table:table-cell>
          <table:table-cell/>
          <table:table-cell office:value-type="string" calcext:value-type="string">
            <text:p>vol_exp_step</text:p>
          </table:table-cell>
          <table:table-cell table:formula="of:=([.N4]-[.N3])/100" office:value-type="float" office:value="0.02" calcext:value-type="float">
            <text:p>0,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NT([.A6]*127/100)" office:value-type="float" office:value="5" calcext:value-type="float">
            <text:p>5</text:p>
          </table:table-cell>
          <table:table-cell table:formula="of:=EXP([.$H$3] + [.$H$5] * [.A6]) * [.$H$6] - [.$H$2]" office:value-type="float" office:value="0.00473525894473857" calcext:value-type="float">
            <text:p>0,004735258944739</text:p>
          </table:table-cell>
          <table:table-cell table:formula="of:=EXP([.$K$3] + [.$K$5] * [.A6]) * [.$K$6] - [.$K$2]" office:value-type="float" office:value="0.00194985552284512" calcext:value-type="float">
            <text:p>0,001949855522845</text:p>
          </table:table-cell>
          <table:table-cell table:formula="of:=EXP([.$N$3] + [.$N$5] * [.A6]) * [.$N$6] - [.$N$2]" office:value-type="float" office:value="0.0166069621303501" calcext:value-type="float">
            <text:p>0,01660696213035</text:p>
          </table:table-cell>
          <table:table-cell/>
          <table:table-cell office:value-type="string" calcext:value-type="string">
            <text:p>vol_exp_scale</text:p>
          </table:table-cell>
          <table:table-cell table:formula="of:=1/EXP([.H4])" office:value-type="float" office:value="0.135335283236613" calcext:value-type="float">
            <text:p>0,135335283236613</text:p>
          </table:table-cell>
          <table:table-cell/>
          <table:table-cell office:value-type="string" calcext:value-type="string">
            <text:p>vol_exp_scale</text:p>
          </table:table-cell>
          <table:table-cell table:formula="of:=1/EXP([.K4])" office:value-type="float" office:value="0.00673794699908547" calcext:value-type="float">
            <text:p>0,006737946999085</text:p>
          </table:table-cell>
          <table:table-cell/>
          <table:table-cell office:value-type="string" calcext:value-type="string">
            <text:p>vol_exp_scale</text:p>
          </table:table-cell>
          <table:table-cell table:formula="of:=1/EXP([.N4])" office:value-type="float" office:value="0.367879441171442" calcext:value-type="float">
            <text:p>0,36787944117144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NT([.A7]*127/100)" office:value-type="float" office:value="6" calcext:value-type="float">
            <text:p>6</text:p>
          </table:table-cell>
          <table:table-cell table:formula="of:=EXP([.$H$3] + [.$H$5] * [.A7]) * [.$H$6] - [.$H$2]" office:value-type="float" office:value="0.00597251875342966" calcext:value-type="float">
            <text:p>0,00597251875343</text:p>
          </table:table-cell>
          <table:table-cell table:formula="of:=EXP([.$K$3] + [.$K$5] * [.A7]) * [.$K$6] - [.$K$2]" office:value-type="float" office:value="0.00208080591744953" calcext:value-type="float">
            <text:p>0,00208080591745</text:p>
          </table:table-cell>
          <table:table-cell table:formula="of:=EXP([.$N$3] + [.$N$5] * [.A7]) * [.$N$6] - [.$N$2]" office:value-type="float" office:value="0.0195686192226351" calcext:value-type="float">
            <text:p>0,019568619222635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NT([.A8]*127/100)" office:value-type="float" office:value="7" calcext:value-type="float">
            <text:p>7</text:p>
          </table:table-cell>
          <table:table-cell table:formula="of:=EXP([.$H$3] + [.$H$5] * [.A8]) * [.$H$6] - [.$H$2]" office:value-type="float" office:value="0.00725384939621581" calcext:value-type="float">
            <text:p>0,007253849396216</text:p>
          </table:table-cell>
          <table:table-cell table:formula="of:=EXP([.$K$3] + [.$K$5] * [.A8]) * [.$K$6] - [.$K$2]" office:value-type="float" office:value="0.00222055081279829" calcext:value-type="float">
            <text:p>0,002220550812798</text:p>
          </table:table-cell>
          <table:table-cell table:formula="of:=EXP([.$N$3] + [.$N$5] * [.A8]) * [.$N$6] - [.$N$2]" office:value-type="float" office:value="0.0225901057568839" calcext:value-type="float">
            <text:p>0,022590105756884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NT([.A9]*127/100)" office:value-type="float" office:value="8" calcext:value-type="float">
            <text:p>8</text:p>
          </table:table-cell>
          <table:table-cell table:formula="of:=EXP([.$H$3] + [.$H$5] * [.A9]) * [.$H$6] - [.$H$2]" office:value-type="float" office:value="0.00858082066337404" calcext:value-type="float">
            <text:p>0,008580820663374</text:p>
          </table:table-cell>
          <table:table-cell table:formula="of:=EXP([.$K$3] + [.$K$5] * [.A9]) * [.$K$6] - [.$K$2]" office:value-type="float" office:value="0.00236968083898135" calcext:value-type="float">
            <text:p>0,002369680838981</text:p>
          </table:table-cell>
          <table:table-cell table:formula="of:=EXP([.$N$3] + [.$N$5] * [.A9]) * [.$N$6] - [.$N$2]" office:value-type="float" office:value="0.0256726303679973" calcext:value-type="float">
            <text:p>0,025672630367997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NT([.A10]*127/100)" office:value-type="float" office:value="10" calcext:value-type="float">
            <text:p>10</text:p>
          </table:table-cell>
          <table:table-cell table:formula="of:=EXP([.$H$3] + [.$H$5] * [.A10]) * [.$H$6] - [.$H$2]" office:value-type="float" office:value="0.00995505826065391" calcext:value-type="float">
            <text:p>0,009955058260654</text:p>
          </table:table-cell>
          <table:table-cell table:formula="of:=EXP([.$K$3] + [.$K$5] * [.A10]) * [.$K$6] - [.$K$2]" office:value-type="float" office:value="0.00252882629222926" calcext:value-type="float">
            <text:p>0,002528826292229</text:p>
          </table:table-cell>
          <table:table-cell table:formula="of:=EXP([.$N$3] + [.$N$5] * [.A10]) * [.$N$6] - [.$N$2]" office:value-type="float" office:value="0.0288174261069207" calcext:value-type="float">
            <text:p>0,028817426106921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NT([.A11]*127/100)" office:value-type="float" office:value="11" calcext:value-type="float">
            <text:p>11</text:p>
          </table:table-cell>
          <table:table-cell table:formula="of:=EXP([.$H$3] + [.$H$5] * [.A11]) * [.$H$6] - [.$H$2]" office:value-type="float" office:value="0.0113782458009704" calcext:value-type="float">
            <text:p>0,01137824580097</text:p>
          </table:table-cell>
          <table:table-cell table:formula="of:=EXP([.$K$3] + [.$K$5] * [.A11]) * [.$K$6] - [.$K$2]" office:value-type="float" office:value="0.00269865979885247" calcext:value-type="float">
            <text:p>0,002698659798852</text:p>
          </table:table-cell>
          <table:table-cell table:formula="of:=EXP([.$N$3] + [.$N$5] * [.A11]) * [.$N$6] - [.$N$2]" office:value-type="float" office:value="0.0320257509338808" calcext:value-type="float">
            <text:p>0,032025750933881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NT([.A12]*127/100)" office:value-type="float" office:value="12" calcext:value-type="float">
            <text:p>12</text:p>
          </table:table-cell>
          <table:table-cell table:formula="of:=EXP([.$H$3] + [.$H$5] * [.A12]) * [.$H$6] - [.$H$2]" office:value-type="float" office:value="0.0128521268670402" calcext:value-type="float">
            <text:p>0,01285212686704</text:p>
          </table:table-cell>
          <table:table-cell table:formula="of:=EXP([.$K$3] + [.$K$5] * [.A12]) * [.$K$6] - [.$K$2]" office:value-type="float" office:value="0.00287989915808824" calcext:value-type="float">
            <text:p>0,002879899158088</text:p>
          </table:table-cell>
          <table:table-cell table:formula="of:=EXP([.$N$3] + [.$N$5] * [.A12]) * [.$N$6] - [.$N$2]" office:value-type="float" office:value="0.0352988882215865" calcext:value-type="float">
            <text:p>0,035298888221587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NT([.A13]*127/100)" office:value-type="float" office:value="13" calcext:value-type="float">
            <text:p>13</text:p>
          </table:table-cell>
          <table:table-cell table:formula="of:=EXP([.$H$3] + [.$H$5] * [.A13]) * [.$H$6] - [.$H$2]" office:value-type="float" office:value="0.0143785071474887" calcext:value-type="float">
            <text:p>0,014378507147489</text:p>
          </table:table-cell>
          <table:table-cell table:formula="of:=EXP([.$K$3] + [.$K$5] * [.A13]) * [.$K$6] - [.$K$2]" office:value-type="float" office:value="0.00307331037587031" calcext:value-type="float">
            <text:p>0,00307331037587</text:p>
          </table:table-cell>
          <table:table-cell table:formula="of:=EXP([.$N$3] + [.$N$5] * [.A13]) * [.$N$6] - [.$N$2]" office:value-type="float" office:value="0.0386381472685955" calcext:value-type="float">
            <text:p>0,038638147268596</text:p>
          </table:table-cell>
          <table:table-cell table:number-columns-repeated="9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NT([.A14]*127/100)" office:value-type="float" office:value="15" calcext:value-type="float">
            <text:p>15</text:p>
          </table:table-cell>
          <table:table-cell table:formula="of:=EXP([.$H$3] + [.$H$5] * [.A14]) * [.$H$6] - [.$H$2]" office:value-type="float" office:value="0.0159592566490442" calcext:value-type="float">
            <text:p>0,015959256649044</text:p>
          </table:table-cell>
          <table:table-cell table:formula="of:=EXP([.$K$3] + [.$K$5] * [.A14]) * [.$K$6] - [.$K$2]" office:value-type="float" office:value="0.00327971090234357" calcext:value-type="float">
            <text:p>0,003279710902344</text:p>
          </table:table-cell>
          <table:table-cell table:formula="of:=EXP([.$N$3] + [.$N$5] * [.A14]) * [.$N$6] - [.$N$2]" office:value-type="float" office:value="0.0420448638230505" calcext:value-type="float">
            <text:p>0,042044863823051</text:p>
          </table:table-cell>
          <table:table-cell table:number-columns-repeated="9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NT([.A15]*127/100)" office:value-type="float" office:value="16" calcext:value-type="float">
            <text:p>16</text:p>
          </table:table-cell>
          <table:table-cell table:formula="of:=EXP([.$H$3] + [.$H$5] * [.A15]) * [.$H$6] - [.$H$2]" office:value-type="float" office:value="0.0175963119875303" calcext:value-type="float">
            <text:p>0,01759631198753</text:p>
          </table:table-cell>
          <table:table-cell table:formula="of:=EXP([.$K$3] + [.$K$5] * [.A15]) * [.$K$6] - [.$K$2]" office:value-type="float" office:value="0.00349997308680717" calcext:value-type="float">
            <text:p>0,003499973086807</text:p>
          </table:table-cell>
          <table:table-cell table:formula="of:=EXP([.$N$3] + [.$N$5] * [.A15]) * [.$N$6] - [.$N$2]" office:value-type="float" office:value="0.0455204006169969" calcext:value-type="float">
            <text:p>0,045520400616997</text:p>
          </table:table-cell>
          <table:table-cell table:number-columns-repeated="9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NT([.A16]*127/100)" office:value-type="float" office:value="17" calcext:value-type="float">
            <text:p>17</text:p>
          </table:table-cell>
          <table:table-cell table:formula="of:=EXP([.$H$3] + [.$H$5] * [.A16]) * [.$H$6] - [.$H$2]" office:value-type="float" office:value="0.0192916787604622" calcext:value-type="float">
            <text:p>0,019291678760462</text:p>
          </table:table-cell>
          <table:table-cell table:formula="of:=EXP([.$K$3] + [.$K$5] * [.A16]) * [.$K$6] - [.$K$2]" office:value-type="float" office:value="0.00373502786468807" calcext:value-type="float">
            <text:p>0,003735027864688</text:p>
          </table:table-cell>
          <table:table-cell table:formula="of:=EXP([.$N$3] + [.$N$5] * [.A16]) * [.$N$6] - [.$N$2]" office:value-type="float" office:value="0.0490661479114933" calcext:value-type="float">
            <text:p>0,049066147911493</text:p>
          </table:table-cell>
          <table:table-cell table:number-columns-repeated="9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NT([.A17]*127/100)" office:value-type="float" office:value="19" calcext:value-type="float">
            <text:p>19</text:p>
          </table:table-cell>
          <table:table-cell table:formula="of:=EXP([.$H$3] + [.$H$5] * [.A17]) * [.$H$6] - [.$H$2]" office:value-type="float" office:value="0.0210474340041544" calcext:value-type="float">
            <text:p>0,021047434004155</text:p>
          </table:table-cell>
          <table:table-cell table:formula="of:=EXP([.$K$3] + [.$K$5] * [.A17]) * [.$K$6] - [.$K$2]" office:value-type="float" office:value="0.00398586869212829" calcext:value-type="float">
            <text:p>0,003985868692128</text:p>
          </table:table-cell>
          <table:table-cell table:formula="of:=EXP([.$N$3] + [.$N$5] * [.A17]) * [.$N$6] - [.$N$2]" office:value-type="float" office:value="0.0526835240527347" calcext:value-type="float">
            <text:p>0,052683524052735</text:p>
          </table:table-cell>
          <table:table-cell table:number-columns-repeated="9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NT([.A18]*127/100)" office:value-type="float" office:value="20" calcext:value-type="float">
            <text:p>20</text:p>
          </table:table-cell>
          <table:table-cell table:formula="of:=EXP([.$H$3] + [.$H$5] * [.A18]) * [.$H$6] - [.$H$2]" office:value-type="float" office:value="0.0228657287383504" calcext:value-type="float">
            <text:p>0,02286572873835</text:p>
          </table:table-cell>
          <table:table-cell table:formula="of:=EXP([.$K$3] + [.$K$5] * [.A18]) * [.$K$6] - [.$K$2]" office:value-type="float" office:value="0.00425355574481513" calcext:value-type="float">
            <text:p>0,004253555744815</text:p>
          </table:table-cell>
          <table:table-cell table:formula="of:=EXP([.$N$3] + [.$N$5] * [.A18]) * [.$N$6] - [.$N$2]" office:value-type="float" office:value="0.05637397603941" calcext:value-type="float">
            <text:p>0,05637397603941</text:p>
          </table:table-cell>
          <table:table-cell table:number-columns-repeated="9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NT([.A19]*127/100)" office:value-type="float" office:value="21" calcext:value-type="float">
            <text:p>21</text:p>
          </table:table-cell>
          <table:table-cell table:formula="of:=EXP([.$H$3] + [.$H$5] * [.A19]) * [.$H$6] - [.$H$2]" office:value-type="float" office:value="0.0247487906014903" calcext:value-type="float">
            <text:p>0,02474879060149</text:p>
          </table:table-cell>
          <table:table-cell table:formula="of:=EXP([.$K$3] + [.$K$5] * [.A19]) * [.$K$6] - [.$K$2]" office:value-type="float" office:value="0.00453922039880069" calcext:value-type="float">
            <text:p>0,004539220398801</text:p>
          </table:table-cell>
          <table:table-cell table:formula="of:=EXP([.$N$3] + [.$N$5] * [.A19]) * [.$N$6] - [.$N$2]" office:value-type="float" office:value="0.0601389801015205" calcext:value-type="float">
            <text:p>0,060138980101521</text:p>
          </table:table-cell>
          <table:table-cell table:number-columns-repeated="9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NT([.A20]*127/100)" office:value-type="float" office:value="22" calcext:value-type="float">
            <text:p>22</text:p>
          </table:table-cell>
          <table:table-cell table:formula="of:=EXP([.$H$3] + [.$H$5] * [.A20]) * [.$H$6] - [.$H$2]" office:value-type="float" office:value="0.0266989265798469" calcext:value-type="float">
            <text:p>0,026698926579847</text:p>
          </table:table-cell>
          <table:table-cell table:formula="of:=EXP([.$K$3] + [.$K$5] * [.A20]) * [.$K$6] - [.$K$2]" office:value-type="float" office:value="0.00484407001224897" calcext:value-type="float">
            <text:p>0,004844070012249</text:p>
          </table:table-cell>
          <table:table-cell table:formula="of:=EXP([.$N$3] + [.$N$5] * [.A20]) * [.$N$6] - [.$N$2]" office:value-type="float" office:value="0.0639800422908919" calcext:value-type="float">
            <text:p>0,063980042290892</text:p>
          </table:table-cell>
          <table:table-cell table:number-columns-repeated="9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NT([.A21]*127/100)" office:value-type="float" office:value="24" calcext:value-type="float">
            <text:p>24</text:p>
          </table:table-cell>
          <table:table-cell table:formula="of:=EXP([.$H$3] + [.$H$5] * [.A21]) * [.$H$6] - [.$H$2]" office:value-type="float" office:value="0.0287185258338723" calcext:value-type="float">
            <text:p>0,028718525833872</text:p>
          </table:table-cell>
          <table:table-cell table:formula="of:=EXP([.$K$3] + [.$K$5] * [.A21]) * [.$K$6] - [.$K$2]" office:value-type="float" office:value="0.00516939302832033" calcext:value-type="float">
            <text:p>0,00516939302832</text:p>
          </table:table-cell>
          <table:table-cell table:formula="of:=EXP([.$N$3] + [.$N$5] * [.A21]) * [.$N$6] - [.$N$2]" office:value-type="float" office:value="0.0678986990836147" calcext:value-type="float">
            <text:p>0,067898699083615</text:p>
          </table:table-cell>
          <table:table-cell table:number-columns-repeated="9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NT([.A22]*127/100)" office:value-type="float" office:value="25" calcext:value-type="float">
            <text:p>25</text:p>
          </table:table-cell>
          <table:table-cell table:formula="of:=EXP([.$H$3] + [.$H$5] * [.A22]) * [.$H$6] - [.$H$2]" office:value-type="float" office:value="0.030810062625218" calcext:value-type="float">
            <text:p>0,030810062625218</text:p>
          </table:table-cell>
          <table:table-cell table:formula="of:=EXP([.$K$3] + [.$K$5] * [.A22]) * [.$K$6] - [.$K$2]" office:value-type="float" office:value="0.00551656442076077" calcext:value-type="float">
            <text:p>0,005516564420761</text:p>
          </table:table-cell>
          <table:table-cell table:formula="of:=EXP([.$N$3] + [.$N$5] * [.A22]) * [.$N$6] - [.$N$2]" office:value-type="float" office:value="0.0718965179946554" calcext:value-type="float">
            <text:p>0,071896517994655</text:p>
          </table:table-cell>
          <table:table-cell table:number-columns-repeated="9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NT([.A23]*127/100)" office:value-type="float" office:value="26" calcext:value-type="float">
            <text:p>26</text:p>
          </table:table-cell>
          <table:table-cell table:formula="of:=EXP([.$H$3] + [.$H$5] * [.A23]) * [.$H$6] - [.$H$2]" office:value-type="float" office:value="0.0329760993480151" calcext:value-type="float">
            <text:p>0,032976099348015</text:p>
          </table:table-cell>
          <table:table-cell table:formula="of:=EXP([.$K$3] + [.$K$5] * [.A23]) * [.$K$6] - [.$K$2]" office:value-type="float" office:value="0.00588705150521161" calcext:value-type="float">
            <text:p>0,005887051505212</text:p>
          </table:table-cell>
          <table:table-cell table:formula="of:=EXP([.$N$3] + [.$N$5] * [.A23]) * [.$N$6] - [.$N$2]" office:value-type="float" office:value="0.0759750982048835" calcext:value-type="float">
            <text:p>0,075975098204884</text:p>
          </table:table-cell>
          <table:table-cell table:number-columns-repeated="9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NT([.A24]*127/100)" office:value-type="float" office:value="27" calcext:value-type="float">
            <text:p>27</text:p>
          </table:table-cell>
          <table:table-cell table:formula="of:=EXP([.$H$3] + [.$H$5] * [.A24]) * [.$H$6] - [.$H$2]" office:value-type="float" office:value="0.0352192896681275" calcext:value-type="float">
            <text:p>0,035219289668128</text:p>
          </table:table-cell>
          <table:table-cell table:formula="of:=EXP([.$K$3] + [.$K$5] * [.A24]) * [.$K$6] - [.$K$2]" office:value-type="float" office:value="0.00628242014080112" calcext:value-type="float">
            <text:p>0,006282420140801</text:p>
          </table:table-cell>
          <table:table-cell table:formula="of:=EXP([.$N$3] + [.$N$5] * [.A24]) * [.$N$6] - [.$N$2]" office:value-type="float" office:value="0.0801360712007647" calcext:value-type="float">
            <text:p>0,080136071200765</text:p>
          </table:table-cell>
          <table:table-cell table:number-columns-repeated="9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NT([.A25]*127/100)" office:value-type="float" office:value="29" calcext:value-type="float">
            <text:p>29</text:p>
          </table:table-cell>
          <table:table-cell table:formula="of:=EXP([.$H$3] + [.$H$5] * [.A25]) * [.$H$6] - [.$H$2]" office:value-type="float" office:value="0.0375423817742245" calcext:value-type="float">
            <text:p>0,037542381774225</text:p>
          </table:table-cell>
          <table:table-cell table:formula="of:=EXP([.$K$3] + [.$K$5] * [.A25]) * [.$K$6] - [.$K$2]" office:value-type="float" office:value="0.00670434134822893" calcext:value-type="float">
            <text:p>0,006704341348229</text:p>
          </table:table-cell>
          <table:table-cell table:formula="of:=EXP([.$N$3] + [.$N$5] * [.A25]) * [.$N$6] - [.$N$2]" office:value-type="float" office:value="0.0843811014269779" calcext:value-type="float">
            <text:p>0,084381101426978</text:p>
          </table:table-cell>
          <table:table-cell table:number-columns-repeated="9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NT([.A26]*127/100)" office:value-type="float" office:value="30" calcext:value-type="float">
            <text:p>30</text:p>
          </table:table-cell>
          <table:table-cell table:formula="of:=EXP([.$H$3] + [.$H$5] * [.A26]) * [.$H$6] - [.$H$2]" office:value-type="float" office:value="0.0399482217446554" calcext:value-type="float">
            <text:p>0,039948221744655</text:p>
          </table:table-cell>
          <table:table-cell table:formula="of:=EXP([.$K$3] + [.$K$5] * [.A26]) * [.$K$6] - [.$K$2]" office:value-type="float" office:value="0.00715459837231458" calcext:value-type="float">
            <text:p>0,007154598372315</text:p>
          </table:table-cell>
          <table:table-cell table:formula="of:=EXP([.$N$3] + [.$N$5] * [.A26]) * [.$N$6] - [.$N$2]" office:value-type="float" office:value="0.0887118869522148" calcext:value-type="float">
            <text:p>0,088711886952215</text:p>
          </table:table-cell>
          <table:table-cell table:number-columns-repeated="9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NT([.A27]*127/100)" office:value-type="float" office:value="31" calcext:value-type="float">
            <text:p>31</text:p>
          </table:table-cell>
          <table:table-cell table:formula="of:=EXP([.$H$3] + [.$H$5] * [.A27]) * [.$H$6] - [.$H$2]" office:value-type="float" office:value="0.0424397570342515" calcext:value-type="float">
            <text:p>0,042439757034252</text:p>
          </table:table-cell>
          <table:table-cell table:formula="of:=EXP([.$K$3] + [.$K$5] * [.A27]) * [.$K$6] - [.$K$2]" office:value-type="float" office:value="0.00763509421885996" calcext:value-type="float">
            <text:p>0,00763509421886</text:p>
          </table:table-cell>
          <table:table-cell table:formula="of:=EXP([.$N$3] + [.$N$5] * [.A27]) * [.$N$6] - [.$N$2]" office:value-type="float" office:value="0.0931301601484299" calcext:value-type="float">
            <text:p>0,09313016014843</text:p>
          </table:table-cell>
          <table:table-cell table:number-columns-repeated="9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NT([.A28]*127/100)" office:value-type="float" office:value="33" calcext:value-type="float">
            <text:p>33</text:p>
          </table:table-cell>
          <table:table-cell table:formula="of:=EXP([.$H$3] + [.$H$5] * [.A28]) * [.$H$6] - [.$H$2]" office:value-type="float" office:value="0.045020040085327" calcext:value-type="float">
            <text:p>0,045020040085327</text:p>
          </table:table-cell>
          <table:table-cell table:formula="of:=EXP([.$K$3] + [.$K$5] * [.A28]) * [.$K$6] - [.$K$2]" office:value-type="float" office:value="0.00814785969767999" calcext:value-type="float">
            <text:p>0,00814785969768</text:p>
          </table:table-cell>
          <table:table-cell table:formula="of:=EXP([.$N$3] + [.$N$5] * [.A28]) * [.$N$6] - [.$N$2]" office:value-type="float" office:value="0.0976376883838127" calcext:value-type="float">
            <text:p>0,097637688383813</text:p>
          </table:table-cell>
          <table:table-cell table:number-columns-repeated="9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NT([.A29]*127/100)" office:value-type="float" office:value="34" calcext:value-type="float">
            <text:p>34</text:p>
          </table:table-cell>
          <table:table-cell table:formula="of:=EXP([.$H$3] + [.$H$5] * [.A29]) * [.$H$6] - [.$H$2]" office:value-type="float" office:value="0.0476922320673024" calcext:value-type="float">
            <text:p>0,047692232067302</text:p>
          </table:table-cell>
          <table:table-cell table:formula="of:=EXP([.$K$3] + [.$K$5] * [.A29]) * [.$K$6] - [.$K$2]" office:value-type="float" office:value="0.00869506200579546" calcext:value-type="float">
            <text:p>0,008695062005795</text:p>
          </table:table-cell>
          <table:table-cell table:formula="of:=EXP([.$N$3] + [.$N$5] * [.A29]) * [.$N$6] - [.$N$2]" office:value-type="float" office:value="0.102236274729759" calcext:value-type="float">
            <text:p>0,102236274729759</text:p>
          </table:table-cell>
          <table:table-cell table:number-columns-repeated="9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NT([.A30]*127/100)" office:value-type="float" office:value="35" calcext:value-type="float">
            <text:p>35</text:p>
          </table:table-cell>
          <table:table-cell table:formula="of:=EXP([.$H$3] + [.$H$5] * [.A30]) * [.$H$6] - [.$H$2]" office:value-type="float" office:value="0.0504596067495324" calcext:value-type="float">
            <text:p>0,050459606749533</text:p>
          </table:table-cell>
          <table:table-cell table:formula="of:=EXP([.$K$3] + [.$K$5] * [.A30]) * [.$K$6] - [.$K$2]" office:value-type="float" office:value="0.00927901388706474" calcext:value-type="float">
            <text:p>0,009279013887065</text:p>
          </table:table-cell>
          <table:table-cell table:formula="of:=EXP([.$N$3] + [.$N$5] * [.A30]) * [.$N$6] - [.$N$2]" office:value-type="float" office:value="0.106927758682122" calcext:value-type="float">
            <text:p>0,106927758682122</text:p>
          </table:table-cell>
          <table:table-cell table:number-columns-repeated="9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NT([.A31]*127/100)" office:value-type="float" office:value="36" calcext:value-type="float">
            <text:p>36</text:p>
          </table:table-cell>
          <table:table-cell table:formula="of:=EXP([.$H$3] + [.$H$5] * [.A31]) * [.$H$6] - [.$H$2]" office:value-type="float" office:value="0.053325554512083" calcext:value-type="float">
            <text:p>0,053325554512083</text:p>
          </table:table-cell>
          <table:table-cell table:formula="of:=EXP([.$K$3] + [.$K$5] * [.A31]) * [.$K$6] - [.$K$2]" office:value-type="float" office:value="0.00990218340696738" calcext:value-type="float">
            <text:p>0,009902183406967</text:p>
          </table:table-cell>
          <table:table-cell table:formula="of:=EXP([.$N$3] + [.$N$5] * [.A31]) * [.$N$6] - [.$N$2]" office:value-type="float" office:value="0.111714016897036" calcext:value-type="float">
            <text:p>0,111714016897036</text:p>
          </table:table-cell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NT([.A32]*127/100)" office:value-type="float" office:value="38" calcext:value-type="float">
            <text:p>38</text:p>
          </table:table-cell>
          <table:table-cell table:formula="of:=EXP([.$H$3] + [.$H$5] * [.A32]) * [.$H$6] - [.$H$2]" office:value-type="float" office:value="0.0562935864993705" calcext:value-type="float">
            <text:p>0,056293586499371</text:p>
          </table:table-cell>
          <table:table-cell table:formula="of:=EXP([.$K$3] + [.$K$5] * [.A32]) * [.$K$6] - [.$K$2]" office:value-type="float" office:value="0.0105672043838527" calcext:value-type="float">
            <text:p>0,010567204383853</text:p>
          </table:table-cell>
          <table:table-cell table:formula="of:=EXP([.$N$3] + [.$N$5] * [.A32]) * [.$N$6] - [.$N$2]" office:value-type="float" office:value="0.116596963941606" calcext:value-type="float">
            <text:p>0,116596963941606</text:p>
          </table:table-cell>
          <table:table-cell table:number-columns-repeated="9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NT([.A33]*127/100)" office:value-type="float" office:value="39" calcext:value-type="float">
            <text:p>39</text:p>
          </table:table-cell>
          <table:table-cell table:formula="of:=EXP([.$H$3] + [.$H$5] * [.A33]) * [.$H$6] - [.$H$2]" office:value-type="float" office:value="0.0593673389217532" calcext:value-type="float">
            <text:p>0,059367338921753</text:p>
          </table:table-cell>
          <table:table-cell table:formula="of:=EXP([.$K$3] + [.$K$5] * [.A33]) * [.$K$6] - [.$K$2]" office:value-type="float" office:value="0.0112768875207406" calcext:value-type="float">
            <text:p>0,011276887520741</text:p>
          </table:table-cell>
          <table:table-cell table:formula="of:=EXP([.$N$3] + [.$N$5] * [.A33]) * [.$N$6] - [.$N$2]" office:value-type="float" office:value="0.121578553059757" calcext:value-type="float">
            <text:p>0,121578553059757</text:p>
          </table:table-cell>
          <table:table-cell table:number-columns-repeated="9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NT([.A34]*127/100)" office:value-type="float" office:value="40" calcext:value-type="float">
            <text:p>40</text:p>
          </table:table-cell>
          <table:table-cell table:formula="of:=EXP([.$H$3] + [.$H$5] * [.A34]) * [.$H$6] - [.$H$2]" office:value-type="float" office:value="0.0625505775103433" calcext:value-type="float">
            <text:p>0,062550577510343</text:p>
          </table:table-cell>
          <table:table-cell table:formula="of:=EXP([.$K$3] + [.$K$5] * [.A34]) * [.$K$6] - [.$K$2]" office:value-type="float" office:value="0.0120342322847238" calcext:value-type="float">
            <text:p>0,012034232284724</text:p>
          </table:table-cell>
          <table:table-cell table:formula="of:=EXP([.$N$3] + [.$N$5] * [.A34]) * [.$N$6] - [.$N$2]" office:value-type="float" office:value="0.126660776953556" calcext:value-type="float">
            <text:p>0,126660776953556</text:p>
          </table:table-cell>
          <table:table-cell table:number-columns-repeated="9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NT([.A35]*127/100)" office:value-type="float" office:value="41" calcext:value-type="float">
            <text:p>41</text:p>
          </table:table-cell>
          <table:table-cell table:formula="of:=EXP([.$H$3] + [.$H$5] * [.A35]) * [.$H$6] - [.$H$2]" office:value-type="float" office:value="0.0658472021304987" calcext:value-type="float">
            <text:p>0,065847202130499</text:p>
          </table:table-cell>
          <table:table-cell table:formula="of:=EXP([.$K$3] + [.$K$5] * [.A35]) * [.$K$6] - [.$K$2]" office:value-type="float" office:value="0.0128424395841786" calcext:value-type="float">
            <text:p>0,012842439584179</text:p>
          </table:table-cell>
          <table:table-cell table:formula="of:=EXP([.$N$3] + [.$N$5] * [.A35]) * [.$N$6] - [.$N$2]" office:value-type="float" office:value="0.131845668580326" calcext:value-type="float">
            <text:p>0,131845668580326</text:p>
          </table:table-cell>
          <table:table-cell table:number-columns-repeated="9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NT([.A36]*127/100)" office:value-type="float" office:value="43" calcext:value-type="float">
            <text:p>43</text:p>
          </table:table-cell>
          <table:table-cell table:formula="of:=EXP([.$H$3] + [.$H$5] * [.A36]) * [.$H$6] - [.$H$2]" office:value-type="float" office:value="0.0692612515596457" calcext:value-type="float">
            <text:p>0,069261251559646</text:p>
          </table:table-cell>
          <table:table-cell table:formula="of:=EXP([.$K$3] + [.$K$5] * [.A36]) * [.$K$6] - [.$K$2]" office:value-type="float" office:value="0.0137049252973649" calcext:value-type="float">
            <text:p>0,013704925297365</text:p>
          </table:table-cell>
          <table:table-cell table:formula="of:=EXP([.$N$3] + [.$N$5] * [.A36]) * [.$N$6] - [.$N$2]" office:value-type="float" office:value="0.13713530196585" calcext:value-type="float">
            <text:p>0,13713530196585</text:p>
          </table:table-cell>
          <table:table-cell table:number-columns-repeated="9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NT([.A37]*127/100)" office:value-type="float" office:value="44" calcext:value-type="float">
            <text:p>44</text:p>
          </table:table-cell>
          <table:table-cell table:formula="of:=EXP([.$H$3] + [.$H$5] * [.A37]) * [.$H$6] - [.$H$2]" office:value-type="float" office:value="0.0727969084352864" calcext:value-type="float">
            <text:p>0,072796908435286</text:p>
          </table:table-cell>
          <table:table-cell table:formula="of:=EXP([.$K$3] + [.$K$5] * [.A37]) * [.$K$6] - [.$K$2]" office:value-type="float" office:value="0.0146253347095942" calcext:value-type="float">
            <text:p>0,014625334709594</text:p>
          </table:table-cell>
          <table:table-cell table:formula="of:=EXP([.$N$3] + [.$N$5] * [.A37]) * [.$N$6] - [.$N$2]" office:value-type="float" office:value="0.142531793034013" calcext:value-type="float">
            <text:p>0,142531793034013</text:p>
          </table:table-cell>
          <table:table-cell table:number-columns-repeated="9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NT([.A38]*127/100)" office:value-type="float" office:value="45" calcext:value-type="float">
            <text:p>45</text:p>
          </table:table-cell>
          <table:table-cell table:formula="of:=EXP([.$H$3] + [.$H$5] * [.A38]) * [.$H$6] - [.$H$2]" office:value-type="float" office:value="0.0764585043792529" calcext:value-type="float">
            <text:p>0,076458504379253</text:p>
          </table:table-cell>
          <table:table-cell table:formula="of:=EXP([.$K$3] + [.$K$5] * [.A38]) * [.$K$6] - [.$K$2]" office:value-type="float" office:value="0.0156075579199828" calcext:value-type="float">
            <text:p>0,015607557919983</text:p>
          </table:table-cell>
          <table:table-cell table:formula="of:=EXP([.$N$3] + [.$N$5] * [.A38]) * [.$N$6] - [.$N$2]" office:value-type="float" office:value="0.148037300453194" calcext:value-type="float">
            <text:p>0,148037300453194</text:p>
          </table:table-cell>
          <table:table-cell table:number-columns-repeated="9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NT([.A39]*127/100)" office:value-type="float" office:value="46" calcext:value-type="float">
            <text:p>46</text:p>
          </table:table-cell>
          <table:table-cell table:formula="of:=EXP([.$H$3] + [.$H$5] * [.A39]) * [.$H$6] - [.$H$2]" office:value-type="float" office:value="0.0802505253044853" calcext:value-type="float">
            <text:p>0,080250525304485</text:p>
          </table:table-cell>
          <table:table-cell table:formula="of:=EXP([.$K$3] + [.$K$5] * [.A39]) * [.$K$6] - [.$K$2]" office:value-type="float" office:value="0.0166557462829087" calcext:value-type="float">
            <text:p>0,016655746282909</text:p>
          </table:table-cell>
          <table:table-cell table:formula="of:=EXP([.$N$3] + [.$N$5] * [.A39]) * [.$N$6] - [.$N$2]" office:value-type="float" office:value="0.15365402649977" calcext:value-type="float">
            <text:p>0,15365402649977</text:p>
          </table:table-cell>
          <table:table-cell table:number-columns-repeated="9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NT([.A40]*127/100)" office:value-type="float" office:value="48" calcext:value-type="float">
            <text:p>48</text:p>
          </table:table-cell>
          <table:table-cell table:formula="of:=EXP([.$H$3] + [.$H$5] * [.A40]) * [.$H$6] - [.$H$2]" office:value-type="float" office:value="0.0841776169108365" calcext:value-type="float">
            <text:p>0,084177616910837</text:p>
          </table:table-cell>
          <table:table-cell table:formula="of:=EXP([.$K$3] + [.$K$5] * [.A40]) * [.$K$6] - [.$K$2]" office:value-type="float" office:value="0.0177743299536594" calcext:value-type="float">
            <text:p>0,01777432995366</text:p>
          </table:table-cell>
          <table:table-cell table:formula="of:=EXP([.$N$3] + [.$N$5] * [.A40]) * [.$N$6] - [.$N$2]" office:value-type="float" office:value="0.159384217939051" calcext:value-type="float">
            <text:p>0,159384217939051</text:p>
          </table:table-cell>
          <table:table-cell table:number-columns-repeated="9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NT([.A41]*127/100)" office:value-type="float" office:value="49" calcext:value-type="float">
            <text:p>49</text:p>
          </table:table-cell>
          <table:table-cell table:formula="of:=EXP([.$H$3] + [.$H$5] * [.A41]) * [.$H$6] - [.$H$2]" office:value-type="float" office:value="0.0882445903766355" calcext:value-type="float">
            <text:p>0,088244590376636</text:p>
          </table:table-cell>
          <table:table-cell table:formula="of:=EXP([.$K$3] + [.$K$5] * [.A41]) * [.$K$6] - [.$K$2]" office:value-type="float" office:value="0.01896803661243" calcext:value-type="float">
            <text:p>0,01896803661243</text:p>
          </table:table-cell>
          <table:table-cell table:formula="of:=EXP([.$N$3] + [.$N$5] * [.A41]) * [.$N$6] - [.$N$2]" office:value-type="float" office:value="0.165230166924014" calcext:value-type="float">
            <text:p>0,165230166924014</text:p>
          </table:table-cell>
          <table:table-cell table:number-columns-repeated="9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NT([.A42]*127/100)" office:value-type="float" office:value="50" calcext:value-type="float">
            <text:p>50</text:p>
          </table:table-cell>
          <table:table-cell table:formula="of:=EXP([.$H$3] + [.$H$5] * [.A42]) * [.$H$6] - [.$H$2]" office:value-type="float" office:value="0.0924564282529819" calcext:value-type="float">
            <text:p>0,092456428252982</text:p>
          </table:table-cell>
          <table:table-cell table:formula="of:=EXP([.$K$3] + [.$K$5] * [.A42]) * [.$K$6] - [.$K$2]" office:value-type="float" office:value="0.0202419114458044" calcext:value-type="float">
            <text:p>0,020241911445804</text:p>
          </table:table-cell>
          <table:table-cell table:formula="of:=EXP([.$N$3] + [.$N$5] * [.A42]) * [.$N$6] - [.$N$2]" office:value-type="float" office:value="0.171194211912202" calcext:value-type="float">
            <text:p>0,171194211912202</text:p>
          </table:table-cell>
          <table:table-cell table:number-columns-repeated="9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NT([.A43]*127/100)" office:value-type="float" office:value="52" calcext:value-type="float">
            <text:p>52</text:p>
          </table:table-cell>
          <table:table-cell table:formula="of:=EXP([.$H$3] + [.$H$5] * [.A43]) * [.$H$6] - [.$H$2]" office:value-type="float" office:value="0.0968182905679951" calcext:value-type="float">
            <text:p>0,096818290567995</text:p>
          </table:table-cell>
          <table:table-cell table:formula="of:=EXP([.$K$3] + [.$K$5] * [.A43]) * [.$K$6] - [.$K$2]" office:value-type="float" office:value="0.0216013384701758" calcext:value-type="float">
            <text:p>0,021601338470176</text:p>
          </table:table-cell>
          <table:table-cell table:formula="of:=EXP([.$N$3] + [.$N$5] * [.A43]) * [.$N$6] - [.$N$2]" office:value-type="float" office:value="0.177278738601131" calcext:value-type="float">
            <text:p>0,177278738601131</text:p>
          </table:table-cell>
          <table:table-cell table:number-columns-repeated="9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NT([.A44]*127/100)" office:value-type="float" office:value="53" calcext:value-type="float">
            <text:p>53</text:p>
          </table:table-cell>
          <table:table-cell table:formula="of:=EXP([.$H$3] + [.$H$5] * [.A44]) * [.$H$6] - [.$H$2]" office:value-type="float" office:value="0.101335521148493" calcext:value-type="float">
            <text:p>0,101335521148493</text:p>
          </table:table-cell>
          <table:table-cell table:formula="of:=EXP([.$K$3] + [.$K$5] * [.A44]) * [.$K$6] - [.$K$2]" office:value-type="float" office:value="0.0230520632872256" calcext:value-type="float">
            <text:p>0,023052063287226</text:p>
          </table:table-cell>
          <table:table-cell table:formula="of:=EXP([.$N$3] + [.$N$5] * [.A44]) * [.$N$6] - [.$N$2]" office:value-type="float" office:value="0.183486180882605" calcext:value-type="float">
            <text:p>0,183486180882605</text:p>
          </table:table-cell>
          <table:table-cell table:number-columns-repeated="9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NT([.A45]*127/100)" office:value-type="float" office:value="54" calcext:value-type="float">
            <text:p>54</text:p>
          </table:table-cell>
          <table:table-cell table:formula="of:=EXP([.$H$3] + [.$H$5] * [.A45]) * [.$H$6] - [.$H$2]" office:value-type="float" office:value="0.106013654166849" calcext:value-type="float">
            <text:p>0,106013654166849</text:p>
          </table:table-cell>
          <table:table-cell table:formula="of:=EXP([.$K$3] + [.$K$5] * [.A45]) * [.$K$6] - [.$K$2]" office:value-type="float" office:value="0.0246002173676383" calcext:value-type="float">
            <text:p>0,024600217367638</text:p>
          </table:table-cell>
          <table:table-cell table:formula="of:=EXP([.$N$3] + [.$N$5] * [.A45]) * [.$N$6] - [.$N$2]" office:value-type="float" office:value="0.189819021816304" calcext:value-type="float">
            <text:p>0,189819021816304</text:p>
          </table:table-cell>
          <table:table-cell table:number-columns-repeated="9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NT([.A46]*127/100)" office:value-type="float" office:value="55" calcext:value-type="float">
            <text:p>55</text:p>
          </table:table-cell>
          <table:table-cell table:formula="of:=EXP([.$H$3] + [.$H$5] * [.A46]) * [.$H$6] - [.$H$2]" office:value-type="float" office:value="0.110858420921045" calcext:value-type="float">
            <text:p>0,110858420921045</text:p>
          </table:table-cell>
          <table:table-cell table:formula="of:=EXP([.$K$3] + [.$K$5] * [.A46]) * [.$K$6] - [.$K$2]" office:value-type="float" office:value="0.026252343965688" calcext:value-type="float">
            <text:p>0,026252343965688</text:p>
          </table:table-cell>
          <table:table-cell table:formula="of:=EXP([.$N$3] + [.$N$5] * [.A46]) * [.$N$6] - [.$N$2]" office:value-type="float" office:value="0.196279794623039" calcext:value-type="float">
            <text:p>0,196279794623039</text:p>
          </table:table-cell>
          <table:table-cell table:number-columns-repeated="9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NT([.A47]*127/100)" office:value-type="float" office:value="57" calcext:value-type="float">
            <text:p>57</text:p>
          </table:table-cell>
          <table:table-cell table:formula="of:=EXP([.$H$3] + [.$H$5] * [.A47]) * [.$H$6] - [.$H$2]" office:value-type="float" office:value="0.115875756856227" calcext:value-type="float">
            <text:p>0,115875756856227</text:p>
          </table:table-cell>
          <table:table-cell table:formula="of:=EXP([.$K$3] + [.$K$5] * [.A47]) * [.$K$6] - [.$K$2]" office:value-type="float" office:value="0.0280154257742218" calcext:value-type="float">
            <text:p>0,028015425774222</text:p>
          </table:table-cell>
          <table:table-cell table:formula="of:=EXP([.$N$3] + [.$N$5] * [.A47]) * [.$N$6] - [.$N$2]" office:value-type="float" office:value="0.20287108369808" calcext:value-type="float">
            <text:p>0,20287108369808</text:p>
          </table:table-cell>
          <table:table-cell table:number-columns-repeated="9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NT([.A48]*127/100)" office:value-type="float" office:value="58" calcext:value-type="float">
            <text:p>58</text:p>
          </table:table-cell>
          <table:table-cell table:formula="of:=EXP([.$H$3] + [.$H$5] * [.A48]) * [.$H$6] - [.$H$2]" office:value-type="float" office:value="0.121071808836371" calcext:value-type="float">
            <text:p>0,121071808836371</text:p>
          </table:table-cell>
          <table:table-cell table:formula="of:=EXP([.$K$3] + [.$K$5] * [.A48]) * [.$K$6] - [.$K$2]" office:value-type="float" office:value="0.0298969144369263" calcext:value-type="float">
            <text:p>0,029896914436926</text:p>
          </table:table-cell>
          <table:table-cell table:formula="of:=EXP([.$N$3] + [.$N$5] * [.A48]) * [.$N$6] - [.$N$2]" office:value-type="float" office:value="0.209595525644939" calcext:value-type="float">
            <text:p>0,209595525644939</text:p>
          </table:table-cell>
          <table:table-cell table:number-columns-repeated="9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NT([.A49]*127/100)" office:value-type="float" office:value="59" calcext:value-type="float">
            <text:p>59</text:p>
          </table:table-cell>
          <table:table-cell table:formula="of:=EXP([.$H$3] + [.$H$5] * [.A49]) * [.$H$6] - [.$H$2]" office:value-type="float" office:value="0.126452942674955" calcext:value-type="float">
            <text:p>0,126452942674955</text:p>
          </table:table-cell>
          <table:table-cell table:formula="of:=EXP([.$K$3] + [.$K$5] * [.A49]) * [.$K$6] - [.$K$2]" office:value-type="float" office:value="0.031904762042608" calcext:value-type="float">
            <text:p>0,031904762042608</text:p>
          </table:table-cell>
          <table:table-cell table:formula="of:=EXP([.$N$3] + [.$N$5] * [.A49]) * [.$N$6] - [.$N$2]" office:value-type="float" office:value="0.216455810330057" calcext:value-type="float">
            <text:p>0,216455810330057</text:p>
          </table:table-cell>
          <table:table-cell table:number-columns-repeated="9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NT([.A50]*127/100)" office:value-type="float" office:value="60" calcext:value-type="float">
            <text:p>60</text:p>
          </table:table-cell>
          <table:table-cell table:formula="of:=EXP([.$H$3] + [.$H$5] * [.A50]) * [.$H$6] - [.$H$2]" office:value-type="float" office:value="0.132025750933881" calcext:value-type="float">
            <text:p>0,132025750933881</text:p>
          </table:table-cell>
          <table:table-cell table:formula="of:=EXP([.$K$3] + [.$K$5] * [.A50]) * [.$K$6] - [.$K$2]" office:value-type="float" office:value="0.0340474547345993" calcext:value-type="float">
            <text:p>0,034047454734599</text:p>
          </table:table-cell>
          <table:table-cell table:formula="of:=EXP([.$N$3] + [.$N$5] * [.A50]) * [.$N$6] - [.$N$2]" office:value-type="float" office:value="0.22345468195878" calcext:value-type="float">
            <text:p>0,22345468195878</text:p>
          </table:table-cell>
          <table:table-cell table:number-columns-repeated="9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NT([.A51]*127/100)" office:value-type="float" office:value="62" calcext:value-type="float">
            <text:p>62</text:p>
          </table:table-cell>
          <table:table-cell table:formula="of:=EXP([.$H$3] + [.$H$5] * [.A51]) * [.$H$6] - [.$H$2]" office:value-type="float" office:value="0.137797061000186" calcext:value-type="float">
            <text:p>0,137797061000186</text:p>
          </table:table-cell>
          <table:table-cell table:formula="of:=EXP([.$K$3] + [.$K$5] * [.A51]) * [.$K$6] - [.$K$2]" office:value-type="float" office:value="0.03633404857734" calcext:value-type="float">
            <text:p>0,03633404857734</text:p>
          </table:table-cell>
          <table:table-cell table:formula="of:=EXP([.$N$3] + [.$N$5] * [.A51]) * [.$N$6] - [.$N$2]" office:value-type="float" office:value="0.230594940173078" calcext:value-type="float">
            <text:p>0,230594940173078</text:p>
          </table:table-cell>
          <table:table-cell table:number-columns-repeated="9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NT([.A52]*127/100)" office:value-type="float" office:value="63" calcext:value-type="float">
            <text:p>63</text:p>
          </table:table-cell>
          <table:table-cell table:formula="of:=EXP([.$H$3] + [.$H$5] * [.A52]) * [.$H$6] - [.$H$2]" office:value-type="float" office:value="0.143773943450445" calcext:value-type="float">
            <text:p>0,143773943450445</text:p>
          </table:table-cell>
          <table:table-cell table:formula="of:=EXP([.$K$3] + [.$K$5] * [.A52]) * [.$K$6] - [.$K$2]" office:value-type="float" office:value="0.038774207831722" calcext:value-type="float">
            <text:p>0,038774207831722</text:p>
          </table:table-cell>
          <table:table-cell table:formula="of:=EXP([.$N$3] + [.$N$5] * [.A52]) * [.$N$6] - [.$N$2]" office:value-type="float" office:value="0.237879441171442" calcext:value-type="float">
            <text:p>0,237879441171442</text:p>
          </table:table-cell>
          <table:table-cell table:number-columns-repeated="9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NT([.A53]*127/100)" office:value-type="float" office:value="64" calcext:value-type="float">
            <text:p>64</text:p>
          </table:table-cell>
          <table:table-cell table:formula="of:=EXP([.$H$3] + [.$H$5] * [.A53]) * [.$H$6] - [.$H$2]" office:value-type="float" office:value="0.149963720713112" calcext:value-type="float">
            <text:p>0,149963720713112</text:p>
          </table:table-cell>
          <table:table-cell table:formula="of:=EXP([.$K$3] + [.$K$5] * [.A53]) * [.$K$6] - [.$K$2]" office:value-type="float" office:value="0.0413782458009704" calcext:value-type="float">
            <text:p>0,04137824580097</text:p>
          </table:table-cell>
          <table:table-cell table:formula="of:=EXP([.$N$3] + [.$N$5] * [.A53]) * [.$N$6] - [.$N$2]" office:value-type="float" office:value="0.245311098851399" calcext:value-type="float">
            <text:p>0,245311098851399</text:p>
          </table:table-cell>
          <table:table-cell table:number-columns-repeated="9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NT([.A54]*127/100)" office:value-type="float" office:value="66" calcext:value-type="float">
            <text:p>66</text:p>
          </table:table-cell>
          <table:table-cell table:formula="of:=EXP([.$H$3] + [.$H$5] * [.A54]) * [.$H$6] - [.$H$2]" office:value-type="float" office:value="0.15637397603941" calcext:value-type="float">
            <text:p>0,15637397603941</text:p>
          </table:table-cell>
          <table:table-cell table:formula="of:=EXP([.$K$3] + [.$K$5] * [.A54]) * [.$K$6] - [.$K$2]" office:value-type="float" office:value="0.0441571684196929" calcext:value-type="float">
            <text:p>0,044157168419693</text:p>
          </table:table-cell>
          <table:table-cell table:formula="of:=EXP([.$N$3] + [.$N$5] * [.A54]) * [.$N$6] - [.$N$2]" office:value-type="float" office:value="0.252892885975112" calcext:value-type="float">
            <text:p>0,252892885975112</text:p>
          </table:table-cell>
          <table:table-cell table:number-columns-repeated="9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NT([.A55]*127/100)" office:value-type="float" office:value="67" calcext:value-type="float">
            <text:p>67</text:p>
          </table:table-cell>
          <table:table-cell table:formula="of:=EXP([.$H$3] + [.$H$5] * [.A55]) * [.$H$6] - [.$H$2]" office:value-type="float" office:value="0.163012562793762" calcext:value-type="float">
            <text:p>0,163012562793762</text:p>
          </table:table-cell>
          <table:table-cell table:formula="of:=EXP([.$K$3] + [.$K$5] * [.A55]) * [.$K$6] - [.$K$2]" office:value-type="float" office:value="0.0471227207703279" calcext:value-type="float">
            <text:p>0,047122720770328</text:p>
          </table:table-cell>
          <table:table-cell table:formula="of:=EXP([.$N$3] + [.$N$5] * [.A55]) * [.$N$6] - [.$N$2]" office:value-type="float" office:value="0.260627835358521" calcext:value-type="float">
            <text:p>0,260627835358521</text:p>
          </table:table-cell>
          <table:table-cell table:number-columns-repeated="9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NT([.A56]*127/100)" office:value-type="float" office:value="68" calcext:value-type="float">
            <text:p>68</text:p>
          </table:table-cell>
          <table:table-cell table:formula="of:=EXP([.$H$3] + [.$H$5] * [.A56]) * [.$H$6] - [.$H$2]" office:value-type="float" office:value="0.169887614075145" calcext:value-type="float">
            <text:p>0,169887614075145</text:p>
          </table:table-cell>
          <table:table-cell table:formula="of:=EXP([.$K$3] + [.$K$5] * [.A56]) * [.$K$6] - [.$K$2]" office:value-type="float" office:value="0.0502874367235919" calcext:value-type="float">
            <text:p>0,050287436723592</text:p>
          </table:table-cell>
          <table:table-cell table:formula="of:=EXP([.$N$3] + [.$N$5] * [.A56]) * [.$N$6] - [.$N$2]" office:value-type="float" office:value="0.268519041084514" calcext:value-type="float">
            <text:p>0,268519041084514</text:p>
          </table:table-cell>
          <table:table-cell table:number-columns-repeated="9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NT([.A57]*127/100)" office:value-type="float" office:value="69" calcext:value-type="float">
            <text:p>69</text:p>
          </table:table-cell>
          <table:table-cell table:formula="of:=EXP([.$H$3] + [.$H$5] * [.A57]) * [.$H$6] - [.$H$2]" office:value-type="float" office:value="0.177007552681153" calcext:value-type="float">
            <text:p>0,177007552681153</text:p>
          </table:table-cell>
          <table:table-cell table:formula="of:=EXP([.$K$3] + [.$K$5] * [.A57]) * [.$K$6] - [.$K$2]" office:value-type="float" office:value="0.0536646919127301" calcext:value-type="float">
            <text:p>0,05366469191273</text:p>
          </table:table-cell>
          <table:table-cell table:formula="of:=EXP([.$N$3] + [.$N$5] * [.A57]) * [.$N$6] - [.$N$2]" office:value-type="float" office:value="0.276569659740599" calcext:value-type="float">
            <text:p>0,276569659740599</text:p>
          </table:table-cell>
          <table:table-cell table:number-columns-repeated="9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NT([.A58]*127/100)" office:value-type="float" office:value="71" calcext:value-type="float">
            <text:p>71</text:p>
          </table:table-cell>
          <table:table-cell table:formula="of:=EXP([.$H$3] + [.$H$5] * [.A58]) * [.$H$6] - [.$H$2]" office:value-type="float" office:value="0.184381101426978" calcext:value-type="float">
            <text:p>0,184381101426978</text:p>
          </table:table-cell>
          <table:table-cell table:formula="of:=EXP([.$K$3] + [.$K$5] * [.A58]) * [.$K$6] - [.$K$2]" office:value-type="float" office:value="0.0572687602654674" calcext:value-type="float">
            <text:p>0,057268760265467</text:p>
          </table:table-cell>
          <table:table-cell table:formula="of:=EXP([.$N$3] + [.$N$5] * [.A58]) * [.$N$6] - [.$N$2]" office:value-type="float" office:value="0.284782911681581" calcext:value-type="float">
            <text:p>0,284782911681581</text:p>
          </table:table-cell>
          <table:table-cell table:number-columns-repeated="9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NT([.A59]*127/100)" office:value-type="float" office:value="72" calcext:value-type="float">
            <text:p>72</text:p>
          </table:table-cell>
          <table:table-cell table:formula="of:=EXP([.$H$3] + [.$H$5] * [.A59]) * [.$H$6] - [.$H$2]" office:value-type="float" office:value="0.192017293831949" calcext:value-type="float">
            <text:p>0,192017293831949</text:p>
          </table:table-cell>
          <table:table-cell table:formula="of:=EXP([.$K$3] + [.$K$5] * [.A59]) * [.$K$6] - [.$K$2]" office:value-type="float" office:value="0.0611148743325884" calcext:value-type="float">
            <text:p>0,061114874332588</text:p>
          </table:table-cell>
          <table:table-cell table:formula="of:=EXP([.$N$3] + [.$N$5] * [.A59]) * [.$N$6] - [.$N$2]" office:value-type="float" office:value="0.293162082317749" calcext:value-type="float">
            <text:p>0,293162082317749</text:p>
          </table:table-cell>
          <table:table-cell table:number-columns-repeated="9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NT([.A60]*127/100)" office:value-type="float" office:value="73" calcext:value-type="float">
            <text:p>73</text:p>
          </table:table-cell>
          <table:table-cell table:formula="of:=EXP([.$H$3] + [.$H$5] * [.A60]) * [.$H$6] - [.$H$2]" office:value-type="float" office:value="0.199925485186724" calcext:value-type="float">
            <text:p>0,199925485186724</text:p>
          </table:table-cell>
          <table:table-cell table:formula="of:=EXP([.$K$3] + [.$K$5] * [.A60]) * [.$K$6] - [.$K$2]" office:value-type="float" office:value="0.0652192896681275" calcext:value-type="float">
            <text:p>0,065219289668128</text:p>
          </table:table-cell>
          <table:table-cell table:formula="of:=EXP([.$N$3] + [.$N$5] * [.A60]) * [.$N$6] - [.$N$2]" office:value-type="float" office:value="0.30171052342908" calcext:value-type="float">
            <text:p>0,30171052342908</text:p>
          </table:table-cell>
          <table:table-cell table:number-columns-repeated="9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NT([.A61]*127/100)" office:value-type="float" office:value="74" calcext:value-type="float">
            <text:p>74</text:p>
          </table:table-cell>
          <table:table-cell table:formula="of:=EXP([.$H$3] + [.$H$5] * [.A61]) * [.$H$6] - [.$H$2]" office:value-type="float" office:value="0.208115364014687" calcext:value-type="float">
            <text:p>0,208115364014687</text:p>
          </table:table-cell>
          <table:table-cell table:formula="of:=EXP([.$K$3] + [.$K$5] * [.A61]) * [.$K$6] - [.$K$2]" office:value-type="float" office:value="0.069599353533269" calcext:value-type="float">
            <text:p>0,069599353533269</text:p>
          </table:table-cell>
          <table:table-cell table:formula="of:=EXP([.$N$3] + [.$N$5] * [.A61]) * [.$N$6] - [.$N$2]" office:value-type="float" office:value="0.310431654505999" calcext:value-type="float">
            <text:p>0,310431654505999</text:p>
          </table:table-cell>
          <table:table-cell table:number-columns-repeated="9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NT([.A62]*127/100)" office:value-type="float" office:value="76" calcext:value-type="float">
            <text:p>76</text:p>
          </table:table-cell>
          <table:table-cell table:formula="of:=EXP([.$H$3] + [.$H$5] * [.A62]) * [.$H$6] - [.$H$2]" office:value-type="float" office:value="0.216596963941606" calcext:value-type="float">
            <text:p>0,216596963941606</text:p>
          </table:table-cell>
          <table:table-cell table:formula="of:=EXP([.$K$3] + [.$K$5] * [.A62]) * [.$K$6] - [.$K$2]" office:value-type="float" office:value="0.0742735782143339" calcext:value-type="float">
            <text:p>0,074273578214334</text:p>
          </table:table-cell>
          <table:table-cell table:formula="of:=EXP([.$N$3] + [.$N$5] * [.A62]) * [.$N$6] - [.$N$2]" office:value-type="float" office:value="0.319328964117222" calcext:value-type="float">
            <text:p>0,319328964117222</text:p>
          </table:table-cell>
          <table:table-cell table:number-columns-repeated="9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NT([.A63]*127/100)" office:value-type="float" office:value="77" calcext:value-type="float">
            <text:p>77</text:p>
          </table:table-cell>
          <table:table-cell table:formula="of:=EXP([.$H$3] + [.$H$5] * [.A63]) * [.$H$6] - [.$H$2]" office:value-type="float" office:value="0.225380675988078" calcext:value-type="float">
            <text:p>0,225380675988078</text:p>
          </table:table-cell>
          <table:table-cell table:formula="of:=EXP([.$K$3] + [.$K$5] * [.A63]) * [.$K$6] - [.$K$2]" office:value-type="float" office:value="0.0792617192647316" calcext:value-type="float">
            <text:p>0,079261719264732</text:p>
          </table:table-cell>
          <table:table-cell table:formula="of:=EXP([.$N$3] + [.$N$5] * [.A63]) * [.$N$6] - [.$N$2]" office:value-type="float" office:value="0.328406011305224" calcext:value-type="float">
            <text:p>0,328406011305224</text:p>
          </table:table-cell>
          <table:table-cell table:number-columns-repeated="9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NT([.A64]*127/100)" office:value-type="float" office:value="78" calcext:value-type="float">
            <text:p>78</text:p>
          </table:table-cell>
          <table:table-cell table:formula="of:=EXP([.$H$3] + [.$H$5] * [.A64]) * [.$H$6] - [.$H$2]" office:value-type="float" office:value="0.234477261299824" calcext:value-type="float">
            <text:p>0,234477261299824</text:p>
          </table:table-cell>
          <table:table-cell table:formula="of:=EXP([.$K$3] + [.$K$5] * [.A64]) * [.$K$6] - [.$K$2]" office:value-type="float" office:value="0.0845848590015647" calcext:value-type="float">
            <text:p>0,084584859001565</text:p>
          </table:table-cell>
          <table:table-cell table:formula="of:=EXP([.$N$3] + [.$N$5] * [.A64]) * [.$N$6] - [.$N$2]" office:value-type="float" office:value="0.337666427009909" calcext:value-type="float">
            <text:p>0,337666427009909</text:p>
          </table:table-cell>
          <table:table-cell table:number-columns-repeated="9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NT([.A65]*127/100)" office:value-type="float" office:value="80" calcext:value-type="float">
            <text:p>80</text:p>
          </table:table-cell>
          <table:table-cell table:formula="of:=EXP([.$H$3] + [.$H$5] * [.A65]) * [.$H$6] - [.$H$2]" office:value-type="float" office:value="0.243897864331446" calcext:value-type="float">
            <text:p>0,243897864331446</text:p>
          </table:table-cell>
          <table:table-cell table:formula="of:=EXP([.$K$3] + [.$K$5] * [.A65]) * [.$K$6] - [.$K$2]" office:value-type="float" office:value="0.0902654956097843" calcext:value-type="float">
            <text:p>0,090265495609784</text:p>
          </table:table-cell>
          <table:table-cell table:formula="of:=EXP([.$N$3] + [.$N$5] * [.A65]) * [.$N$6] - [.$N$2]" office:value-type="float" office:value="0.347113915521034" calcext:value-type="float">
            <text:p>0,347113915521034</text:p>
          </table:table-cell>
          <table:table-cell table:number-columns-repeated="9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NT([.A66]*127/100)" office:value-type="float" office:value="81" calcext:value-type="float">
            <text:p>81</text:p>
          </table:table-cell>
          <table:table-cell table:formula="of:=EXP([.$H$3] + [.$H$5] * [.A66]) * [.$H$6] - [.$H$2]" office:value-type="float" office:value="0.253654026499771" calcext:value-type="float">
            <text:p>0,253654026499771</text:p>
          </table:table-cell>
          <table:table-cell table:formula="of:=EXP([.$K$3] + [.$K$5] * [.A66]) * [.$K$6] - [.$K$2]" office:value-type="float" office:value="0.096327638230493" calcext:value-type="float">
            <text:p>0,096327638230493</text:p>
          </table:table-cell>
          <table:table-cell table:formula="of:=EXP([.$N$3] + [.$N$5] * [.A66]) * [.$N$6] - [.$N$2]" office:value-type="float" office:value="0.356752255959972" calcext:value-type="float">
            <text:p>0,356752255959972</text:p>
          </table:table-cell>
          <table:table-cell table:number-columns-repeated="9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NT([.A67]*127/100)" office:value-type="float" office:value="82" calcext:value-type="float">
            <text:p>82</text:p>
          </table:table-cell>
          <table:table-cell table:formula="of:=EXP([.$H$3] + [.$H$5] * [.A67]) * [.$H$6] - [.$H$2]" office:value-type="float" office:value="0.263757700323533" calcext:value-type="float">
            <text:p>0,263757700323533</text:p>
          </table:table-cell>
          <table:table-cell table:formula="of:=EXP([.$K$3] + [.$K$5] * [.A67]) * [.$K$6] - [.$K$2]" office:value-type="float" office:value="0.102796908435286" calcext:value-type="float">
            <text:p>0,102796908435286</text:p>
          </table:table-cell>
          <table:table-cell table:formula="of:=EXP([.$N$3] + [.$N$5] * [.A67]) * [.$N$6] - [.$N$2]" office:value-type="float" office:value="0.36658530379141" calcext:value-type="float">
            <text:p>0,36658530379141</text:p>
          </table:table-cell>
          <table:table-cell table:number-columns-repeated="9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NT([.A68]*127/100)" office:value-type="float" office:value="83" calcext:value-type="float">
            <text:p>83</text:p>
          </table:table-cell>
          <table:table-cell table:formula="of:=EXP([.$H$3] + [.$H$5] * [.A68]) * [.$H$6] - [.$H$2]" office:value-type="float" office:value="0.274221264066704" calcext:value-type="float">
            <text:p>0,274221264066704</text:p>
          </table:table-cell>
          <table:table-cell table:formula="of:=EXP([.$K$3] + [.$K$5] * [.A68]) * [.$K$6] - [.$K$2]" office:value-type="float" office:value="0.109700648515511" calcext:value-type="float">
            <text:p>0,109700648515511</text:p>
          </table:table-cell>
          <table:table-cell table:formula="of:=EXP([.$N$3] + [.$N$5] * [.A68]) * [.$N$6] - [.$N$2]" office:value-type="float" office:value="0.37661699236559" calcext:value-type="float">
            <text:p>0,37661699236559</text:p>
          </table:table-cell>
          <table:table-cell table:number-columns-repeated="9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NT([.A69]*127/100)" office:value-type="float" office:value="85" calcext:value-type="float">
            <text:p>85</text:p>
          </table:table-cell>
          <table:table-cell table:formula="of:=EXP([.$H$3] + [.$H$5] * [.A69]) * [.$H$6] - [.$H$2]" office:value-type="float" office:value="0.285057536903413" calcext:value-type="float">
            <text:p>0,285057536903413</text:p>
          </table:table-cell>
          <table:table-cell table:formula="of:=EXP([.$K$3] + [.$K$5] * [.A69]) * [.$K$6] - [.$K$2]" office:value-type="float" office:value="0.117068037044126" calcext:value-type="float">
            <text:p>0,117068037044126</text:p>
          </table:table-cell>
          <table:table-cell table:formula="of:=EXP([.$N$3] + [.$N$5] * [.A69]) * [.$N$6] - [.$N$2]" office:value-type="float" office:value="0.386851334491699" calcext:value-type="float">
            <text:p>0,386851334491699</text:p>
          </table:table-cell>
          <table:table-cell table:number-columns-repeated="9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NT([.A70]*127/100)" office:value-type="float" office:value="86" calcext:value-type="float">
            <text:p>86</text:p>
          </table:table-cell>
          <table:table-cell table:formula="of:=EXP([.$H$3] + [.$H$5] * [.A70]) * [.$H$6] - [.$H$2]" office:value-type="float" office:value="0.29627979462304" calcext:value-type="float">
            <text:p>0,29627979462304</text:p>
          </table:table-cell>
          <table:table-cell table:formula="of:=EXP([.$K$3] + [.$K$5] * [.A70]) * [.$K$6] - [.$K$2]" office:value-type="float" office:value="0.124930212198582" calcext:value-type="float">
            <text:p>0,124930212198582</text:p>
          </table:table-cell>
          <table:table-cell table:formula="of:=EXP([.$N$3] + [.$N$5] * [.A70]) * [.$N$6] - [.$N$2]" office:value-type="float" office:value="0.397292424043049" calcext:value-type="float">
            <text:p>0,397292424043049</text:p>
          </table:table-cell>
          <table:table-cell table:number-columns-repeated="9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NT([.A71]*127/100)" office:value-type="float" office:value="87" calcext:value-type="float">
            <text:p>87</text:p>
          </table:table-cell>
          <table:table-cell table:formula="of:=EXP([.$H$3] + [.$H$5] * [.A71]) * [.$H$6] - [.$H$2]" office:value-type="float" office:value="0.307901785894713" calcext:value-type="float">
            <text:p>0,307901785894713</text:p>
          </table:table-cell>
          <table:table-cell table:formula="of:=EXP([.$K$3] + [.$K$5] * [.A71]) * [.$K$6] - [.$K$2]" office:value-type="float" office:value="0.133320403365949" calcext:value-type="float">
            <text:p>0,133320403365949</text:p>
          </table:table-cell>
          <table:table-cell table:formula="of:=EXP([.$N$3] + [.$N$5] * [.A71]) * [.$N$6] - [.$N$2]" office:value-type="float" office:value="0.407944437594675" calcext:value-type="float">
            <text:p>0,407944437594675</text:p>
          </table:table-cell>
          <table:table-cell table:number-columns-repeated="9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NT([.A72]*127/100)" office:value-type="float" office:value="88" calcext:value-type="float">
            <text:p>88</text:p>
          </table:table-cell>
          <table:table-cell table:formula="of:=EXP([.$H$3] + [.$H$5] * [.A72]) * [.$H$6] - [.$H$2]" office:value-type="float" office:value="0.319937749111155" calcext:value-type="float">
            <text:p>0,319937749111155</text:p>
          </table:table-cell>
          <table:table-cell table:formula="of:=EXP([.$K$3] + [.$K$5] * [.A72]) * [.$K$6] - [.$K$2]" office:value-type="float" office:value="0.142274071586514" calcext:value-type="float">
            <text:p>0,142274071586514</text:p>
          </table:table-cell>
          <table:table-cell table:formula="of:=EXP([.$N$3] + [.$N$5] * [.A72]) * [.$N$6] - [.$N$2]" office:value-type="float" office:value="0.418811636094026" calcext:value-type="float">
            <text:p>0,418811636094026</text:p>
          </table:table-cell>
          <table:table-cell table:number-columns-repeated="9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NT([.A73]*127/100)" office:value-type="float" office:value="90" calcext:value-type="float">
            <text:p>90</text:p>
          </table:table-cell>
          <table:table-cell table:formula="of:=EXP([.$H$3] + [.$H$5] * [.A73]) * [.$H$6] - [.$H$2]" office:value-type="float" office:value="0.33240242983249" calcext:value-type="float">
            <text:p>0,33240242983249</text:p>
          </table:table-cell>
          <table:table-cell table:formula="of:=EXP([.$K$3] + [.$K$5] * [.A73]) * [.$K$6] - [.$K$2]" office:value-type="float" office:value="0.151829059429431" calcext:value-type="float">
            <text:p>0,151829059429431</text:p>
          </table:table-cell>
          <table:table-cell table:formula="of:=EXP([.$N$3] + [.$N$5] * [.A73]) * [.$N$6] - [.$N$2]" office:value-type="float" office:value="0.429898366565402" calcext:value-type="float">
            <text:p>0,429898366565402</text:p>
          </table:table-cell>
          <table:table-cell table:number-columns-repeated="9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NT([.A74]*127/100)" office:value-type="float" office:value="91" calcext:value-type="float">
            <text:p>91</text:p>
          </table:table-cell>
          <table:table-cell table:formula="of:=EXP([.$H$3] + [.$H$5] * [.A74]) * [.$H$6] - [.$H$2]" office:value-type="float" office:value="0.3453110988514" calcext:value-type="float">
            <text:p>0,3453110988514</text:p>
          </table:table-cell>
          <table:table-cell table:formula="of:=EXP([.$K$3] + [.$K$5] * [.A74]) * [.$K$6] - [.$K$2]" office:value-type="float" office:value="0.162025750933881" calcext:value-type="float">
            <text:p>0,162025750933881</text:p>
          </table:table-cell>
          <table:table-cell table:formula="of:=EXP([.$N$3] + [.$N$5] * [.A74]) * [.$N$6] - [.$N$2]" office:value-type="float" office:value="0.441209063848815" calcext:value-type="float">
            <text:p>0,441209063848815</text:p>
          </table:table-cell>
          <table:table-cell table:number-columns-repeated="9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NT([.A75]*127/100)" office:value-type="float" office:value="92" calcext:value-type="float">
            <text:p>92</text:p>
          </table:table-cell>
          <table:table-cell table:formula="of:=EXP([.$H$3] + [.$H$5] * [.A75]) * [.$H$6] - [.$H$2]" office:value-type="float" office:value="0.358679570901753" calcext:value-type="float">
            <text:p>0,358679570901753</text:p>
          </table:table-cell>
          <table:table-cell table:formula="of:=EXP([.$K$3] + [.$K$5] * [.A75]) * [.$K$6] - [.$K$2]" office:value-type="float" office:value="0.172907242291716" calcext:value-type="float">
            <text:p>0,172907242291716</text:p>
          </table:table-cell>
          <table:table-cell table:formula="of:=EXP([.$N$3] + [.$N$5] * [.A75]) * [.$N$6] - [.$N$2]" office:value-type="float" office:value="0.45274825237399" calcext:value-type="float">
            <text:p>0,45274825237399</text:p>
          </table:table-cell>
          <table:table-cell table:number-columns-repeated="9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NT([.A76]*127/100)" office:value-type="float" office:value="93" calcext:value-type="float">
            <text:p>93</text:p>
          </table:table-cell>
          <table:table-cell table:formula="of:=EXP([.$H$3] + [.$H$5] * [.A76]) * [.$H$6] - [.$H$2]" office:value-type="float" office:value="0.372524224033636" calcext:value-type="float">
            <text:p>0,372524224033636</text:p>
          </table:table-cell>
          <table:table-cell table:formula="of:=EXP([.$K$3] + [.$K$5] * [.A76]) * [.$K$6] - [.$K$2]" office:value-type="float" office:value="0.184519523992989" calcext:value-type="float">
            <text:p>0,184519523992989</text:p>
          </table:table-cell>
          <table:table-cell table:formula="of:=EXP([.$N$3] + [.$N$5] * [.A76]) * [.$N$6] - [.$N$2]" office:value-type="float" office:value="0.464520547970194" calcext:value-type="float">
            <text:p>0,464520547970194</text:p>
          </table:table-cell>
          <table:table-cell table:number-columns-repeated="9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NT([.A77]*127/100)" office:value-type="float" office:value="95" calcext:value-type="float">
            <text:p>95</text:p>
          </table:table-cell>
          <table:table-cell table:formula="of:=EXP([.$H$3] + [.$H$5] * [.A77]) * [.$H$6] - [.$H$2]" office:value-type="float" office:value="0.386862019678509" calcext:value-type="float">
            <text:p>0,386862019678509</text:p>
          </table:table-cell>
          <table:table-cell table:formula="of:=EXP([.$K$3] + [.$K$5] * [.A77]) * [.$K$6] - [.$K$2]" office:value-type="float" office:value="0.196911675204194" calcext:value-type="float">
            <text:p>0,196911675204194</text:p>
          </table:table-cell>
          <table:table-cell table:formula="of:=EXP([.$N$3] + [.$N$5] * [.A77]) * [.$N$6] - [.$N$2]" office:value-type="float" office:value="0.476530659712633" calcext:value-type="float">
            <text:p>0,476530659712633</text:p>
          </table:table-cell>
          <table:table-cell table:number-columns-repeated="9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NT([.A78]*127/100)" office:value-type="float" office:value="96" calcext:value-type="float">
            <text:p>96</text:p>
          </table:table-cell>
          <table:table-cell table:formula="of:=EXP([.$H$3] + [.$H$5] * [.A78]) * [.$H$6] - [.$H$2]" office:value-type="float" office:value="0.40171052342908" calcext:value-type="float">
            <text:p>0,40171052342908</text:p>
          </table:table-cell>
          <table:table-cell table:formula="of:=EXP([.$K$3] + [.$K$5] * [.A78]) * [.$K$6] - [.$K$2]" office:value-type="float" office:value="0.210136071200765" calcext:value-type="float">
            <text:p>0,210136071200765</text:p>
          </table:table-cell>
          <table:table-cell table:formula="of:=EXP([.$N$3] + [.$N$5] * [.A78]) * [.$N$6] - [.$N$2]" office:value-type="float" office:value="0.488783391806141" calcext:value-type="float">
            <text:p>0,488783391806141</text:p>
          </table:table-cell>
          <table:table-cell table:number-columns-repeated="9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NT([.A79]*127/100)" office:value-type="float" office:value="97" calcext:value-type="float">
            <text:p>97</text:p>
          </table:table-cell>
          <table:table-cell table:formula="of:=EXP([.$H$3] + [.$H$5] * [.A79]) * [.$H$6] - [.$H$2]" office:value-type="float" office:value="0.417087926559357" calcext:value-type="float">
            <text:p>0,417087926559357</text:p>
          </table:table-cell>
          <table:table-cell table:formula="of:=EXP([.$K$3] + [.$K$5] * [.A79]) * [.$K$6] - [.$K$2]" office:value-type="float" office:value="0.224248604730535" calcext:value-type="float">
            <text:p>0,224248604730535</text:p>
          </table:table-cell>
          <table:table-cell table:formula="of:=EXP([.$N$3] + [.$N$5] * [.A79]) * [.$N$6] - [.$N$2]" office:value-type="float" office:value="0.501283645506926" calcext:value-type="float">
            <text:p>0,501283645506926</text:p>
          </table:table-cell>
          <table:table-cell table:number-columns-repeated="9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NT([.A80]*127/100)" office:value-type="float" office:value="99" calcext:value-type="float">
            <text:p>99</text:p>
          </table:table-cell>
          <table:table-cell table:formula="of:=EXP([.$H$3] + [.$H$5] * [.A80]) * [.$H$6] - [.$H$2]" office:value-type="float" office:value="0.433013068311228" calcext:value-type="float">
            <text:p>0,433013068311228</text:p>
          </table:table-cell>
          <table:table-cell table:formula="of:=EXP([.$K$3] + [.$K$5] * [.A80]) * [.$K$6] - [.$K$2]" office:value-type="float" office:value="0.239308922243755" calcext:value-type="float">
            <text:p>0,239308922243755</text:p>
          </table:table-cell>
          <table:table-cell table:formula="of:=EXP([.$N$3] + [.$N$5] * [.A80]) * [.$N$6] - [.$N$2]" office:value-type="float" office:value="0.514036421083141" calcext:value-type="float">
            <text:p>0,514036421083141</text:p>
          </table:table-cell>
          <table:table-cell table:number-columns-repeated="9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NT([.A81]*127/100)" office:value-type="float" office:value="100" calcext:value-type="float">
            <text:p>100</text:p>
          </table:table-cell>
          <table:table-cell table:formula="of:=EXP([.$H$3] + [.$H$5] * [.A81]) * [.$H$6] - [.$H$2]" office:value-type="float" office:value="0.449505458974894" calcext:value-type="float">
            <text:p>0,449505458974894</text:p>
          </table:table-cell>
          <table:table-cell table:formula="of:=EXP([.$K$3] + [.$K$5] * [.A81]) * [.$K$6] - [.$K$2]" office:value-type="float" office:value="0.255380675988078" calcext:value-type="float">
            <text:p>0,255380675988078</text:p>
          </table:table-cell>
          <table:table-cell table:formula="of:=EXP([.$N$3] + [.$N$5] * [.A81]) * [.$N$6] - [.$N$2]" office:value-type="float" office:value="0.527046819815057" calcext:value-type="float">
            <text:p>0,527046819815057</text:p>
          </table:table-cell>
          <table:table-cell table:number-columns-repeated="9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NT([.A82]*127/100)" office:value-type="float" office:value="101" calcext:value-type="float">
            <text:p>101</text:p>
          </table:table-cell>
          <table:table-cell table:formula="of:=EXP([.$H$3] + [.$H$5] * [.A82]) * [.$H$6] - [.$H$2]" office:value-type="float" office:value="0.46658530379141" calcext:value-type="float">
            <text:p>0,46658530379141</text:p>
          </table:table-cell>
          <table:table-cell table:formula="of:=EXP([.$K$3] + [.$K$5] * [.A82]) * [.$K$6] - [.$K$2]" office:value-type="float" office:value="0.272531793034013" calcext:value-type="float">
            <text:p>0,272531793034013</text:p>
          </table:table-cell>
          <table:table-cell table:formula="of:=EXP([.$N$3] + [.$N$5] * [.A82]) * [.$N$6] - [.$N$2]" office:value-type="float" office:value="0.540320046035639" calcext:value-type="float">
            <text:p>0,540320046035639</text:p>
          </table:table-cell>
          <table:table-cell table:number-columns-repeated="9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NT([.A83]*127/100)" office:value-type="float" office:value="102" calcext:value-type="float">
            <text:p>102</text:p>
          </table:table-cell>
          <table:table-cell table:formula="of:=EXP([.$H$3] + [.$H$5] * [.A83]) * [.$H$6] - [.$H$2]" office:value-type="float" office:value="0.484273527706632" calcext:value-type="float">
            <text:p>0,484273527706632</text:p>
          </table:table-cell>
          <table:table-cell table:formula="of:=EXP([.$K$3] + [.$K$5] * [.A83]) * [.$K$6] - [.$K$2]" office:value-type="float" office:value="0.290834762367852" calcext:value-type="float">
            <text:p>0,290834762367852</text:p>
          </table:table-cell>
          <table:table-cell table:formula="of:=EXP([.$N$3] + [.$N$5] * [.A83]) * [.$N$6] - [.$N$2]" office:value-type="float" office:value="0.553861409212356" calcext:value-type="float">
            <text:p>0,553861409212356</text:p>
          </table:table-cell>
          <table:table-cell table:number-columns-repeated="9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NT([.A84]*127/100)" office:value-type="float" office:value="104" calcext:value-type="float">
            <text:p>104</text:p>
          </table:table-cell>
          <table:table-cell table:formula="of:=EXP([.$H$3] + [.$H$5] * [.A84]) * [.$H$6] - [.$H$2]" office:value-type="float" office:value="0.502591801006897" calcext:value-type="float">
            <text:p>0,502591801006897</text:p>
          </table:table-cell>
          <table:table-cell table:formula="of:=EXP([.$K$3] + [.$K$5] * [.A84]) * [.$K$6] - [.$K$2]" office:value-type="float" office:value="0.310366941265485" calcext:value-type="float">
            <text:p>0,310366941265485</text:p>
          </table:table-cell>
          <table:table-cell table:formula="of:=EXP([.$N$3] + [.$N$5] * [.A84]) * [.$N$6] - [.$N$2]" office:value-type="float" office:value="0.567676326071031" calcext:value-type="float">
            <text:p>0,567676326071031</text:p>
          </table:table-cell>
          <table:table-cell table:number-columns-repeated="9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NT([.A85]*127/100)" office:value-type="float" office:value="105" calcext:value-type="float">
            <text:p>105</text:p>
          </table:table-cell>
          <table:table-cell table:formula="of:=EXP([.$H$3] + [.$H$5] * [.A85]) * [.$H$6] - [.$H$2]" office:value-type="float" office:value="0.52156256586783" calcext:value-type="float">
            <text:p>0,52156256586783</text:p>
          </table:table-cell>
          <table:table-cell table:formula="of:=EXP([.$K$3] + [.$K$5] * [.A85]) * [.$K$6] - [.$K$2]" office:value-type="float" office:value="0.331210882241981" calcext:value-type="float">
            <text:p>0,331210882241981</text:p>
          </table:table-cell>
          <table:table-cell table:formula="of:=EXP([.$N$3] + [.$N$5] * [.A85]) * [.$N$6] - [.$N$2]" office:value-type="float" office:value="0.58177032276261" calcext:value-type="float">
            <text:p>0,58177032276261</text:p>
          </table:table-cell>
          <table:table-cell table:number-columns-repeated="9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NT([.A86]*127/100)" office:value-type="float" office:value="106" calcext:value-type="float">
            <text:p>106</text:p>
          </table:table-cell>
          <table:table-cell table:formula="of:=EXP([.$H$3] + [.$H$5] * [.A86]) * [.$H$6] - [.$H$2]" office:value-type="float" office:value="0.541209063848815" calcext:value-type="float">
            <text:p>0,541209063848815</text:p>
          </table:table-cell>
          <table:table-cell table:formula="of:=EXP([.$K$3] + [.$K$5] * [.A86]) * [.$K$6] - [.$K$2]" office:value-type="float" office:value="0.35345468195878" calcext:value-type="float">
            <text:p>0,35345468195878</text:p>
          </table:table-cell>
          <table:table-cell table:formula="of:=EXP([.$N$3] + [.$N$5] * [.A86]) * [.$N$6] - [.$N$2]" office:value-type="float" office:value="0.596149037073691" calcext:value-type="float">
            <text:p>0,596149037073691</text:p>
          </table:table-cell>
          <table:table-cell table:number-columns-repeated="9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NT([.A87]*127/100)" office:value-type="float" office:value="107" calcext:value-type="float">
            <text:p>107</text:p>
          </table:table-cell>
          <table:table-cell table:formula="of:=EXP([.$H$3] + [.$H$5] * [.A87]) * [.$H$6] - [.$H$2]" office:value-type="float" office:value="0.561555364366815" calcext:value-type="float">
            <text:p>0,561555364366815</text:p>
          </table:table-cell>
          <table:table-cell table:formula="of:=EXP([.$K$3] + [.$K$5] * [.A87]) * [.$K$6] - [.$K$2]" office:value-type="float" office:value="0.377192353563157" calcext:value-type="float">
            <text:p>0,377192353563157</text:p>
          </table:table-cell>
          <table:table-cell table:formula="of:=EXP([.$N$3] + [.$N$5] * [.A87]) * [.$N$6] - [.$N$2]" office:value-type="float" office:value="0.610818220681718" calcext:value-type="float">
            <text:p>0,610818220681718</text:p>
          </table:table-cell>
          <table:table-cell table:number-columns-repeated="9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NT([.A88]*127/100)" office:value-type="float" office:value="109" calcext:value-type="float">
            <text:p>109</text:p>
          </table:table-cell>
          <table:table-cell table:formula="of:=EXP([.$H$3] + [.$H$5] * [.A88]) * [.$H$6] - [.$H$2]" office:value-type="float" office:value="0.582626394184416" calcext:value-type="float">
            <text:p>0,582626394184416</text:p>
          </table:table-cell>
          <table:table-cell table:formula="of:=EXP([.$K$3] + [.$K$5] * [.A88]) * [.$K$6] - [.$K$2]" office:value-type="float" office:value="0.402524224033636" calcext:value-type="float">
            <text:p>0,402524224033636</text:p>
          </table:table-cell>
          <table:table-cell table:formula="of:=EXP([.$N$3] + [.$N$5] * [.A88]) * [.$N$6] - [.$N$2]" office:value-type="float" office:value="0.625783741455725" calcext:value-type="float">
            <text:p>0,625783741455725</text:p>
          </table:table-cell>
          <table:table-cell table:number-columns-repeated="9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NT([.A89]*127/100)" office:value-type="float" office:value="110" calcext:value-type="float">
            <text:p>110</text:p>
          </table:table-cell>
          <table:table-cell table:formula="of:=EXP([.$H$3] + [.$H$5] * [.A89]) * [.$H$6] - [.$H$2]" office:value-type="float" office:value="0.604447967948228" calcext:value-type="float">
            <text:p>0,604447967948228</text:p>
          </table:table-cell>
          <table:table-cell table:formula="of:=EXP([.$K$3] + [.$K$5] * [.A89]) * [.$K$6] - [.$K$2]" office:value-type="float" office:value="0.429557358210739" calcext:value-type="float">
            <text:p>0,429557358210739</text:p>
          </table:table-cell>
          <table:table-cell table:formula="of:=EXP([.$N$3] + [.$N$5] * [.A89]) * [.$N$6] - [.$N$2]" office:value-type="float" office:value="0.641051585803566" calcext:value-type="float">
            <text:p>0,641051585803566</text:p>
          </table:table-cell>
          <table:table-cell table:number-columns-repeated="9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NT([.A90]*127/100)" office:value-type="float" office:value="111" calcext:value-type="float">
            <text:p>111</text:p>
          </table:table-cell>
          <table:table-cell table:formula="of:=EXP([.$H$3] + [.$H$5] * [.A90]) * [.$H$6] - [.$H$2]" office:value-type="float" office:value="0.627046819815057" calcext:value-type="float">
            <text:p>0,627046819815057</text:p>
          </table:table-cell>
          <table:table-cell table:formula="of:=EXP([.$K$3] + [.$K$5] * [.A90]) * [.$K$6] - [.$K$2]" office:value-type="float" office:value="0.458406011305224" calcext:value-type="float">
            <text:p>0,458406011305224</text:p>
          </table:table-cell>
          <table:table-cell table:formula="of:=EXP([.$N$3] + [.$N$5] * [.A90]) * [.$N$6] - [.$N$2]" office:value-type="float" office:value="0.656627861066553" calcext:value-type="float">
            <text:p>0,656627861066553</text:p>
          </table:table-cell>
          <table:table-cell table:number-columns-repeated="9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NT([.A91]*127/100)" office:value-type="float" office:value="113" calcext:value-type="float">
            <text:p>113</text:p>
          </table:table-cell>
          <table:table-cell table:formula="of:=EXP([.$H$3] + [.$H$5] * [.A91]) * [.$H$6] - [.$H$2]" office:value-type="float" office:value="0.650450636204588" calcext:value-type="float">
            <text:p>0,650450636204588</text:p>
          </table:table-cell>
          <table:table-cell table:formula="of:=EXP([.$K$3] + [.$K$5] * [.A91]) * [.$K$6] - [.$K$2]" office:value-type="float" office:value="0.489192111796332" calcext:value-type="float">
            <text:p>0,489192111796332</text:p>
          </table:table-cell>
          <table:table-cell table:formula="of:=EXP([.$N$3] + [.$N$5] * [.A91]) * [.$N$6] - [.$N$2]" office:value-type="float" office:value="0.672518797962479" calcext:value-type="float">
            <text:p>0,672518797962479</text:p>
          </table:table-cell>
          <table:table-cell table:number-columns-repeated="9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NT([.A92]*127/100)" office:value-type="float" office:value="114" calcext:value-type="float">
            <text:p>114</text:p>
          </table:table-cell>
          <table:table-cell table:formula="of:=EXP([.$H$3] + [.$H$5] * [.A92]) * [.$H$6] - [.$H$2]" office:value-type="float" office:value="0.674688089718714" calcext:value-type="float">
            <text:p>0,674688089718714</text:p>
          </table:table-cell>
          <table:table-cell table:formula="of:=EXP([.$K$3] + [.$K$5] * [.A92]) * [.$K$6] - [.$K$2]" office:value-type="float" office:value="0.522045776761016" calcext:value-type="float">
            <text:p>0,522045776761016</text:p>
          </table:table-cell>
          <table:table-cell table:formula="of:=EXP([.$N$3] + [.$N$5] * [.A92]) * [.$N$6] - [.$N$2]" office:value-type="float" office:value="0.688730753077982" calcext:value-type="float">
            <text:p>0,688730753077982</text:p>
          </table:table-cell>
          <table:table-cell table:number-columns-repeated="9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NT([.A93]*127/100)" office:value-type="float" office:value="115" calcext:value-type="float">
            <text:p>115</text:p>
          </table:table-cell>
          <table:table-cell table:formula="of:=EXP([.$H$3] + [.$H$5] * [.A93]) * [.$H$6] - [.$H$2]" office:value-type="float" office:value="0.699788874269057" calcext:value-type="float">
            <text:p>0,699788874269057</text:p>
          </table:table-cell>
          <table:table-cell table:formula="of:=EXP([.$K$3] + [.$K$5] * [.A93]) * [.$K$6] - [.$K$2]" office:value-type="float" office:value="0.557105861812174" calcext:value-type="float">
            <text:p>0,557105861812174</text:p>
          </table:table-cell>
          <table:table-cell table:formula="of:=EXP([.$N$3] + [.$N$5] * [.A93]) * [.$N$6] - [.$N$2]" office:value-type="float" office:value="0.705270211411272" calcext:value-type="float">
            <text:p>0,705270211411272</text:p>
          </table:table-cell>
          <table:table-cell table:number-columns-repeated="9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NT([.A94]*127/100)" office:value-type="float" office:value="116" calcext:value-type="float">
            <text:p>116</text:p>
          </table:table-cell>
          <table:table-cell table:formula="of:=EXP([.$H$3] + [.$H$5] * [.A94]) * [.$H$6] - [.$H$2]" office:value-type="float" office:value="0.725783741455726" calcext:value-type="float">
            <text:p>0,725783741455726</text:p>
          </table:table-cell>
          <table:table-cell table:formula="of:=EXP([.$K$3] + [.$K$5] * [.A94]) * [.$K$6] - [.$K$2]" office:value-type="float" office:value="0.594520547970194" calcext:value-type="float">
            <text:p>0,594520547970194</text:p>
          </table:table-cell>
          <table:table-cell table:formula="of:=EXP([.$N$3] + [.$N$5] * [.A94]) * [.$N$6] - [.$N$2]" office:value-type="float" office:value="0.722143788966211" calcext:value-type="float">
            <text:p>0,722143788966211</text:p>
          </table:table-cell>
          <table:table-cell table:number-columns-repeated="9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NT([.A95]*127/100)" office:value-type="float" office:value="118" calcext:value-type="float">
            <text:p>118</text:p>
          </table:table-cell>
          <table:table-cell table:formula="of:=EXP([.$H$3] + [.$H$5] * [.A95]) * [.$H$6] - [.$H$2]" office:value-type="float" office:value="0.752704538241869" calcext:value-type="float">
            <text:p>0,752704538241869</text:p>
          </table:table-cell>
          <table:table-cell table:formula="of:=EXP([.$K$3] + [.$K$5] * [.A95]) * [.$K$6] - [.$K$2]" office:value-type="float" office:value="0.634447967948228" calcext:value-type="float">
            <text:p>0,634447967948228</text:p>
          </table:table-cell>
          <table:table-cell table:formula="of:=EXP([.$N$3] + [.$N$5] * [.A95]) * [.$N$6] - [.$N$2]" office:value-type="float" office:value="0.739358235398806" calcext:value-type="float">
            <text:p>0,739358235398806</text:p>
          </table:table-cell>
          <table:table-cell table:number-columns-repeated="9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NT([.A96]*127/100)" office:value-type="float" office:value="119" calcext:value-type="float">
            <text:p>119</text:p>
          </table:table-cell>
          <table:table-cell table:formula="of:=EXP([.$H$3] + [.$H$5] * [.A96]) * [.$H$6] - [.$H$2]" office:value-type="float" office:value="0.780584245970188" calcext:value-type="float">
            <text:p>0,780584245970188</text:p>
          </table:table-cell>
          <table:table-cell table:formula="of:=EXP([.$K$3] + [.$K$5] * [.A96]) * [.$K$6] - [.$K$2]" office:value-type="float" office:value="0.677056874498165" calcext:value-type="float">
            <text:p>0,677056874498165</text:p>
          </table:table-cell>
          <table:table-cell table:formula="of:=EXP([.$N$3] + [.$N$5] * [.A96]) * [.$N$6] - [.$N$2]" office:value-type="float" office:value="0.756920436717158" calcext:value-type="float">
            <text:p>0,756920436717158</text:p>
          </table:table-cell>
          <table:table-cell table:number-columns-repeated="9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NT([.A97]*127/100)" office:value-type="float" office:value="120" calcext:value-type="float">
            <text:p>120</text:p>
          </table:table-cell>
          <table:table-cell table:formula="of:=EXP([.$H$3] + [.$H$5] * [.A97]) * [.$H$6] - [.$H$2]" office:value-type="float" office:value="0.809457020769207" calcext:value-type="float">
            <text:p>0,809457020769207</text:p>
          </table:table-cell>
          <table:table-cell table:formula="of:=EXP([.$K$3] + [.$K$5] * [.A97]) * [.$K$6] - [.$K$2]" office:value-type="float" office:value="0.722527353642072" calcext:value-type="float">
            <text:p>0,722527353642072</text:p>
          </table:table-cell>
          <table:table-cell table:formula="of:=EXP([.$N$3] + [.$N$5] * [.A97]) * [.$N$6] - [.$N$2]" office:value-type="float" office:value="0.77483741803596" calcext:value-type="float">
            <text:p>0,77483741803596</text:p>
          </table:table-cell>
          <table:table-cell table:number-columns-repeated="9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NT([.A98]*127/100)" office:value-type="float" office:value="121" calcext:value-type="float">
            <text:p>121</text:p>
          </table:table-cell>
          <table:table-cell table:formula="of:=EXP([.$H$3] + [.$H$5] * [.A98]) * [.$H$6] - [.$H$2]" office:value-type="float" office:value="0.839358235398806" calcext:value-type="float">
            <text:p>0,839358235398806</text:p>
          </table:table-cell>
          <table:table-cell table:formula="of:=EXP([.$K$3] + [.$K$5] * [.A98]) * [.$K$6] - [.$K$2]" office:value-type="float" office:value="0.771051585803567" calcext:value-type="float">
            <text:p>0,771051585803567</text:p>
          </table:table-cell>
          <table:table-cell table:formula="of:=EXP([.$N$3] + [.$N$5] * [.A98]) * [.$N$6] - [.$N$2]" office:value-type="float" office:value="0.793116346386636" calcext:value-type="float">
            <text:p>0,793116346386636</text:p>
          </table:table-cell>
          <table:table-cell table:number-columns-repeated="9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NT([.A99]*127/100)" office:value-type="float" office:value="123" calcext:value-type="float">
            <text:p>123</text:p>
          </table:table-cell>
          <table:table-cell table:formula="of:=EXP([.$H$3] + [.$H$5] * [.A99]) * [.$H$6] - [.$H$2]" office:value-type="float" office:value="0.870324522586266" calcext:value-type="float">
            <text:p>0,870324522586266</text:p>
          </table:table-cell>
          <table:table-cell table:formula="of:=EXP([.$K$3] + [.$K$5] * [.A99]) * [.$K$6] - [.$K$2]" office:value-type="float" office:value="0.822834658056019" calcext:value-type="float">
            <text:p>0,822834658056019</text:p>
          </table:table-cell>
          <table:table-cell table:formula="of:=EXP([.$N$3] + [.$N$5] * [.A99]) * [.$N$6] - [.$N$2]" office:value-type="float" office:value="0.811764533584249" calcext:value-type="float">
            <text:p>0,811764533584249</text:p>
          </table:table-cell>
          <table:table-cell table:number-columns-repeated="9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NT([.A100]*127/100)" office:value-type="float" office:value="124" calcext:value-type="float">
            <text:p>124</text:p>
          </table:table-cell>
          <table:table-cell table:formula="of:=EXP([.$H$3] + [.$H$5] * [.A100]) * [.$H$6] - [.$H$2]" office:value-type="float" office:value="0.902393819905949" calcext:value-type="float">
            <text:p>0,902393819905949</text:p>
          </table:table-cell>
          <table:table-cell table:formula="of:=EXP([.$K$3] + [.$K$5] * [.A100]) * [.$K$6] - [.$K$2]" office:value-type="float" office:value="0.878095430920561" calcext:value-type="float">
            <text:p>0,878095430920561</text:p>
          </table:table-cell>
          <table:table-cell table:formula="of:=EXP([.$N$3] + [.$N$5] * [.A100]) * [.$N$6] - [.$N$2]" office:value-type="float" office:value="0.830789439152323" calcext:value-type="float">
            <text:p>0,830789439152323</text:p>
          </table:table-cell>
          <table:table-cell table:number-columns-repeated="9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NT([.A101]*127/100)" office:value-type="float" office:value="125" calcext:value-type="float">
            <text:p>125</text:p>
          </table:table-cell>
          <table:table-cell table:formula="of:=EXP([.$H$3] + [.$H$5] * [.A101]) * [.$H$6] - [.$H$2]" office:value-type="float" office:value="0.935605416257567" calcext:value-type="float">
            <text:p>0,935605416257567</text:p>
          </table:table-cell>
          <table:table-cell table:formula="of:=EXP([.$K$3] + [.$K$5] * [.A101]) * [.$K$6] - [.$K$2]" office:value-type="float" office:value="0.937067463377404" calcext:value-type="float">
            <text:p>0,937067463377404</text:p>
          </table:table-cell>
          <table:table-cell table:formula="of:=EXP([.$N$3] + [.$N$5] * [.A101]) * [.$N$6] - [.$N$2]" office:value-type="float" office:value="0.850198673306755" calcext:value-type="float">
            <text:p>0,850198673306755</text:p>
          </table:table-cell>
          <table:table-cell table:number-columns-repeated="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/>
        </table:table-row>
      </table:table>
      <table:table table:name="fixed point" table:style-name="ta1">
        <table:shapes>
          <draw:frame draw:z-index="0" draw:style-name="gr1" draw:text-style-name="P1" svg:width="28.085cm" svg:height="15.797cm" svg:x="28.829cm" svg:y="7.852cm">
            <draw:object draw:notify-on-update-of-ranges="'fixed point'.C1:'fixed point'.C1 'fixed point'.C2:'fixed point'.C102 'fixed point'.G1:'fixed point'.G1 'fixed point'.G2:'fixed point'.G102 'fixed point'.F1:'fixed point'.F1 'fixed point'.F2:'fixed point'.F102 'fixed point'.E1:'fixed point'.E1 'fixed point'.E2:'fixed point'.E102 'fixed point'.D1:'fixed point'.D1 'fixed point'.D2:'fixed point'.D10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6" table:default-cell-style-name="ce1"/>
        <table:table-column table:style-name="co7" table:number-columns-repeated="4" table:default-cell-style-name="ce1"/>
        <table:table-column table:style-name="co1" table:default-cell-style-name="ce1"/>
        <table:table-column table:style-name="co8" table:default-cell-style-name="Default"/>
        <table:table-column table:style-name="co9" table:default-cell-style-name="Default"/>
        <table:table-column table:style-name="co1" table:number-columns-repeated="12" table:default-cell-style-name="Default"/>
        <table:table-row table:style-name="ro1">
          <table:table-cell office:value-type="string" calcext:value-type="string">
            <text:p>Percent</text:p>
          </table:table-cell>
          <table:table-cell office:value-type="string" calcext:value-type="string">
            <text:p>Vol</text:p>
          </table:table-cell>
          <table:table-cell table:style-name="Default" table:formula="of:=[.I1]" office:value-type="string" office:string-value="exp" calcext:value-type="string">
            <text:p>exp</text:p>
          </table:table-cell>
          <table:table-cell table:style-name="Default" table:formula="of:=CONCATENATE([.L1];[.M1])" office:value-type="string" office:string-value="x^2" calcext:value-type="string">
            <text:p>x^2</text:p>
          </table:table-cell>
          <table:table-cell table:style-name="Default" table:formula="of:=CONCATENATE([.O1];[.P1])" office:value-type="string" office:string-value="x^3" calcext:value-type="string">
            <text:p>x^3</text:p>
          </table:table-cell>
          <table:table-cell table:style-name="Default" table:formula="of:=CONCATENATE([.R1];[.S1])" office:value-type="string" office:string-value="x^4" calcext:value-type="string">
            <text:p>x^4</text:p>
          </table:table-cell>
          <table:table-cell table:style-name="Default" table:formula="of:=CONCATENATE([.U1];[.V1])" office:value-type="string" office:string-value="x^10" calcext:value-type="string">
            <text:p>x^10</text:p>
          </table:table-cell>
          <table:table-cell table:style-name="Default"/>
          <table:table-cell office:value-type="string" calcext:value-type="string">
            <text:p>exp</text:p>
          </table:table-cell>
          <table:table-cell table:formula="of:=EXP(1)" office:value-type="float" office:value="2.71828182845904" calcext:value-type="float">
            <text:p>2,71828182845904</text:p>
          </table:table-cell>
          <table:table-cell/>
          <table:table-cell office:value-type="string" calcext:value-type="string">
            <text:p>x^</text:p>
          </table:table-cell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x^</text:p>
          </table:table-cell>
          <table:table-cell table:style-name="ce3" office:value-type="float" office:value="3" calcext:value-type="float">
            <text:p>3</text:p>
          </table:table-cell>
          <table:table-cell/>
          <table:table-cell office:value-type="string" calcext:value-type="string">
            <text:p>x^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x^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7" office:value-type="float" office:value="0" calcext:value-type="float">
            <text:p>0</text:p>
          </table:table-cell>
          <table:table-cell/>
          <table:table-cell office:value-type="string" calcext:value-type="string">
            <text:p>vol_min</text:p>
          </table:table-cell>
          <table:table-cell office:value-type="float" office:value="32" calcext:value-type="float">
            <text:p>32</text:p>
          </table:table-cell>
          <table:table-cell/>
          <table:table-cell office:value-type="string" calcext:value-type="string">
            <text:p>vol_min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" office:value-type="string" calcext:value-type="string">
            <text:p>vol_min</text:p>
          </table:table-cell>
          <table:table-cell table:style-name="ce3" office:value-type="float" office:value="24" calcext:value-type="float">
            <text:p>24</text:p>
          </table:table-cell>
          <table:table-cell/>
          <table:table-cell office:value-type="string" calcext:value-type="string">
            <text:p>vol_min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ol_min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NT([.A3]*127/100)" office:value-type="float" office:value="1" calcext:value-type="float">
            <text:p>1</text:p>
          </table:table-cell>
          <table:table-cell table:formula="of:=ROUNDDOWN(EXP([.$J$4] + [.$J$6]/100*[.$A3]))" office:value-type="float" office:value="34" calcext:value-type="float">
            <text:p>34</text:p>
          </table:table-cell>
          <table:table-cell table:formula="of:=ROUNDDOWN(([.$M$4] + [.$M$6]/100*[.$A3])^[.$M$1])" office:value-type="float" office:value="35" calcext:value-type="float">
            <text:p>35</text:p>
          </table:table-cell>
          <table:table-cell table:formula="of:=ROUNDDOWN(([.$P$4] + [.$P$6]/100*[.$A3])^[.$P$1])" office:value-type="float" office:value="34" calcext:value-type="float">
            <text:p>34</text:p>
          </table:table-cell>
          <table:table-cell table:formula="of:=ROUNDDOWN(([.$S$4] + [.$S$6]/100*[.$A3])^[.$S$1])" office:value-type="float" office:value="30" calcext:value-type="float">
            <text:p>30</text:p>
          </table:table-cell>
          <table:table-cell table:formula="of:=ROUNDDOWN(([.$V$4] + [.$V$6]/100*[.$A3])^[.$V$1])" office:value-type="float" office:value="33" calcext:value-type="float">
            <text:p>33</text:p>
          </table:table-cell>
          <table:table-cell/>
          <table:table-cell office:value-type="string" calcext:value-type="string">
            <text:p>vol_max</text:p>
          </table:table-cell>
          <table:table-cell table:formula="of:=[.$J$9]" office:value-type="float" office:value="65536" calcext:value-type="float">
            <text:p>65536</text:p>
          </table:table-cell>
          <table:table-cell/>
          <table:table-cell office:value-type="string" calcext:value-type="string">
            <text:p>vol_max</text:p>
          </table:table-cell>
          <table:table-cell table:formula="of:=[.$J$9]" office:value-type="float" office:value="65536" calcext:value-type="float">
            <text:p>65536</text:p>
          </table:table-cell>
          <table:table-cell/>
          <table:table-cell table:style-name="ce3" office:value-type="string" calcext:value-type="string">
            <text:p>vol_max</text:p>
          </table:table-cell>
          <table:table-cell table:style-name="ce3" table:formula="of:=[.$J$9]" office:value-type="float" office:value="65536" calcext:value-type="float">
            <text:p>65536</text:p>
          </table:table-cell>
          <table:table-cell/>
          <table:table-cell office:value-type="string" calcext:value-type="string">
            <text:p>vol_max</text:p>
          </table:table-cell>
          <table:table-cell table:formula="of:=[.$J$9]" office:value-type="float" office:value="65536" calcext:value-type="float">
            <text:p>65536</text:p>
          </table:table-cell>
          <table:table-cell/>
          <table:table-cell office:value-type="string" calcext:value-type="string">
            <text:p>vol_max</text:p>
          </table:table-cell>
          <table:table-cell table:formula="of:=[.$J$9]" office:value-type="float" office:value="65536" calcext:value-type="float">
            <text:p>6553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NT([.A4]*127/100)" office:value-type="float" office:value="2" calcext:value-type="float">
            <text:p>2</text:p>
          </table:table-cell>
          <table:table-cell table:formula="of:=ROUNDDOWN(EXP([.$J$4] + [.$J$6]/100*[.A4]))" office:value-type="float" office:value="37" calcext:value-type="float">
            <text:p>37</text:p>
          </table:table-cell>
          <table:table-cell table:formula="of:=ROUNDDOWN(([.$M$4] + [.$M$6]/100*[.A4])^[.$M$1])" office:value-type="float" office:value="72" calcext:value-type="float">
            <text:p>72</text:p>
          </table:table-cell>
          <table:table-cell table:formula="of:=ROUNDDOWN(([.$P$4] + [.$P$6]/100*[.$A4])^[.$P$1])" office:value-type="float" office:value="47" calcext:value-type="float">
            <text:p>47</text:p>
          </table:table-cell>
          <table:table-cell table:formula="of:=ROUNDDOWN(([.$S$4] + [.$S$6]/100*[.$A4])^[.$S$1])" office:value-type="float" office:value="38" calcext:value-type="float">
            <text:p>38</text:p>
          </table:table-cell>
          <table:table-cell table:formula="of:=ROUNDDOWN(([.$V$4] + [.$V$6]/100*[.$A4])^[.$V$1])" office:value-type="float" office:value="37" calcext:value-type="float">
            <text:p>37</text:p>
          </table:table-cell>
          <table:table-cell/>
          <table:table-cell office:value-type="string" calcext:value-type="string">
            <text:p>vol_log_min</text:p>
          </table:table-cell>
          <table:table-cell table:formula="of:=LOG([.J2];[.J1])" office:value-type="float" office:value="3.46573590279973" calcext:value-type="float">
            <text:p>3,46573590279973</text:p>
          </table:table-cell>
          <table:table-cell/>
          <table:table-cell office:value-type="string" calcext:value-type="string">
            <text:p>vol_pow_min</text:p>
          </table:table-cell>
          <table:table-cell table:formula="of:=[.M2]^(1/[.M1])" office:value-type="float" office:value="3.46410161513775" calcext:value-type="float">
            <text:p>3,46410161513775</text:p>
          </table:table-cell>
          <table:table-cell/>
          <table:table-cell table:style-name="ce3" office:value-type="string" calcext:value-type="string">
            <text:p>vol_pow_min</text:p>
          </table:table-cell>
          <table:table-cell table:style-name="ce3" table:formula="of:=[.P2]^(1/[.P1])" office:value-type="float" office:value="2.88449914061482" calcext:value-type="float">
            <text:p>2,88449914061482</text:p>
          </table:table-cell>
          <table:table-cell/>
          <table:table-cell office:value-type="string" calcext:value-type="string">
            <text:p>vol_pow_min</text:p>
          </table:table-cell>
          <table:table-cell table:formula="of:=[.S2]^(1/[.S1])" office:value-type="float" office:value="2.21336383940064" calcext:value-type="float">
            <text:p>2,21336383940064</text:p>
          </table:table-cell>
          <table:table-cell/>
          <table:table-cell office:value-type="string" calcext:value-type="string">
            <text:p>vol_pow_min</text:p>
          </table:table-cell>
          <table:table-cell table:formula="of:=[.V2]^(1/[.V1])" office:value-type="float" office:value="1.40511582648365" calcext:value-type="float">
            <text:p>1,4051158264836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NT([.A5]*127/100)" office:value-type="float" office:value="3" calcext:value-type="float">
            <text:p>3</text:p>
          </table:table-cell>
          <table:table-cell table:formula="of:=ROUNDDOWN(EXP([.$J$4] + [.$J$6]/100*[.A5]))" office:value-type="float" office:value="40" calcext:value-type="float">
            <text:p>40</text:p>
          </table:table-cell>
          <table:table-cell table:formula="of:=ROUNDDOWN(([.$M$4] + [.$M$6]/100*[.A5])^[.$M$1])" office:value-type="float" office:value="121" calcext:value-type="float">
            <text:p>121</text:p>
          </table:table-cell>
          <table:table-cell table:formula="of:=ROUNDDOWN(([.$P$4] + [.$P$6]/100*[.$A5])^[.$P$1])" office:value-type="float" office:value="64" calcext:value-type="float">
            <text:p>64</text:p>
          </table:table-cell>
          <table:table-cell table:formula="of:=ROUNDDOWN(([.$S$4] + [.$S$6]/100*[.$A5])^[.$S$1])" office:value-type="float" office:value="47" calcext:value-type="float">
            <text:p>47</text:p>
          </table:table-cell>
          <table:table-cell table:formula="of:=ROUNDDOWN(([.$V$4] + [.$V$6]/100*[.$A5])^[.$V$1])" office:value-type="float" office:value="42" calcext:value-type="float">
            <text:p>42</text:p>
          </table:table-cell>
          <table:table-cell/>
          <table:table-cell office:value-type="string" calcext:value-type="string">
            <text:p>vol_log_max</text:p>
          </table:table-cell>
          <table:table-cell table:formula="of:=LOG([.J3];[.J1])" office:value-type="float" office:value="11.0903548889591" calcext:value-type="float">
            <text:p>11,0903548889591</text:p>
          </table:table-cell>
          <table:table-cell/>
          <table:table-cell office:value-type="string" calcext:value-type="string">
            <text:p>vol_pow_max</text:p>
          </table:table-cell>
          <table:table-cell table:formula="of:=[.M3]^(1/[.M1])" office:value-type="float" office:value="256" calcext:value-type="float">
            <text:p>256</text:p>
          </table:table-cell>
          <table:table-cell/>
          <table:table-cell table:style-name="ce3" office:value-type="string" calcext:value-type="string">
            <text:p>vol_pow_max</text:p>
          </table:table-cell>
          <table:table-cell table:style-name="ce3" table:formula="of:=[.P3]^(1/[.P1])" office:value-type="float" office:value="40.3174735966359" calcext:value-type="float">
            <text:p>40,3174735966359</text:p>
          </table:table-cell>
          <table:table-cell/>
          <table:table-cell office:value-type="string" calcext:value-type="string">
            <text:p>vol_pow_max</text:p>
          </table:table-cell>
          <table:table-cell table:formula="of:=[.S3]^(1/[.S1])" office:value-type="float" office:value="16" calcext:value-type="float">
            <text:p>16</text:p>
          </table:table-cell>
          <table:table-cell/>
          <table:table-cell office:value-type="string" calcext:value-type="string">
            <text:p>vol_pow_max</text:p>
          </table:table-cell>
          <table:table-cell table:formula="of:=[.V3]^(1/[.V1])" office:value-type="float" office:value="3.0314331330208" calcext:value-type="float">
            <text:p>3,03143313302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NT([.A6]*127/100)" office:value-type="float" office:value="5" calcext:value-type="float">
            <text:p>5</text:p>
          </table:table-cell>
          <table:table-cell table:formula="of:=ROUNDDOWN(EXP([.$J$4] + [.$J$6]/100*[.A6]))" office:value-type="float" office:value="43" calcext:value-type="float">
            <text:p>43</text:p>
          </table:table-cell>
          <table:table-cell table:formula="of:=ROUNDDOWN(([.$M$4] + [.$M$6]/100*[.A6])^[.$M$1])" office:value-type="float" office:value="184" calcext:value-type="float">
            <text:p>184</text:p>
          </table:table-cell>
          <table:table-cell table:formula="of:=ROUNDDOWN(([.$P$4] + [.$P$6]/100*[.$A6])^[.$P$1])" office:value-type="float" office:value="84" calcext:value-type="float">
            <text:p>84</text:p>
          </table:table-cell>
          <table:table-cell table:formula="of:=ROUNDDOWN(([.$S$4] + [.$S$6]/100*[.$A6])^[.$S$1])" office:value-type="float" office:value="58" calcext:value-type="float">
            <text:p>58</text:p>
          </table:table-cell>
          <table:table-cell table:formula="of:=ROUNDDOWN(([.$V$4] + [.$V$6]/100*[.$A6])^[.$V$1])" office:value-type="float" office:value="47" calcext:value-type="float">
            <text:p>47</text:p>
          </table:table-cell>
          <table:table-cell/>
          <table:table-cell office:value-type="string" calcext:value-type="string">
            <text:p>vol_log_diff</text:p>
          </table:table-cell>
          <table:table-cell table:formula="of:=[.J5]-[.J4]" office:value-type="float" office:value="7.6246189861594" calcext:value-type="float">
            <text:p>7,6246189861594</text:p>
          </table:table-cell>
          <table:table-cell/>
          <table:table-cell office:value-type="string" calcext:value-type="string">
            <text:p>vol_pow_diff</text:p>
          </table:table-cell>
          <table:table-cell table:formula="of:=[.M5]-[.M4]" office:value-type="float" office:value="252.535898384862" calcext:value-type="float">
            <text:p>252,535898384862</text:p>
          </table:table-cell>
          <table:table-cell/>
          <table:table-cell table:style-name="ce3" office:value-type="string" calcext:value-type="string">
            <text:p>vol_pow_diff</text:p>
          </table:table-cell>
          <table:table-cell table:style-name="ce3" table:formula="of:=[.P5]-[.P4]" office:value-type="float" office:value="37.4329744560211" calcext:value-type="float">
            <text:p>37,4329744560211</text:p>
          </table:table-cell>
          <table:table-cell/>
          <table:table-cell office:value-type="string" calcext:value-type="string">
            <text:p>vol_pow_diff</text:p>
          </table:table-cell>
          <table:table-cell table:formula="of:=[.S5]-[.S4]" office:value-type="float" office:value="13.7866361605994" calcext:value-type="float">
            <text:p>13,7866361605994</text:p>
          </table:table-cell>
          <table:table-cell/>
          <table:table-cell office:value-type="string" calcext:value-type="string">
            <text:p>vol_pow_diff</text:p>
          </table:table-cell>
          <table:table-cell table:formula="of:=[.V5]-[.V4]" office:value-type="float" office:value="1.62631730653715" calcext:value-type="float">
            <text:p>1,626317306537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NT([.A7]*127/100)" office:value-type="float" office:value="6" calcext:value-type="float">
            <text:p>6</text:p>
          </table:table-cell>
          <table:table-cell table:formula="of:=ROUNDDOWN(EXP([.$J$4] + [.$J$6]/100*[.A7]))" office:value-type="float" office:value="46" calcext:value-type="float">
            <text:p>46</text:p>
          </table:table-cell>
          <table:table-cell table:formula="of:=ROUNDDOWN(([.$M$4] + [.$M$6]/100*[.A7])^[.$M$1])" office:value-type="float" office:value="258" calcext:value-type="float">
            <text:p>258</text:p>
          </table:table-cell>
          <table:table-cell table:formula="of:=ROUNDDOWN(([.$P$4] + [.$P$6]/100*[.$A7])^[.$P$1])" office:value-type="float" office:value="107" calcext:value-type="float">
            <text:p>107</text:p>
          </table:table-cell>
          <table:table-cell table:formula="of:=ROUNDDOWN(([.$S$4] + [.$S$6]/100*[.$A7])^[.$S$1])" office:value-type="float" office:value="70" calcext:value-type="float">
            <text:p>70</text:p>
          </table:table-cell>
          <table:table-cell table:formula="of:=ROUNDDOWN(([.$V$4] + [.$V$6]/100*[.$A7])^[.$V$1])" office:value-type="float" office:value="52" calcext:value-type="float">
            <text:p>52</text:p>
          </table:table-cell>
          <table:table-cell table:number-columns-repeated="15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NT([.A8]*127/100)" office:value-type="float" office:value="7" calcext:value-type="float">
            <text:p>7</text:p>
          </table:table-cell>
          <table:table-cell table:formula="of:=ROUNDDOWN(EXP([.$J$4] + [.$J$6]/100*[.A8]))" office:value-type="float" office:value="50" calcext:value-type="float">
            <text:p>50</text:p>
          </table:table-cell>
          <table:table-cell table:formula="of:=ROUNDDOWN(([.$M$4] + [.$M$6]/100*[.A8])^[.$M$1])" office:value-type="float" office:value="346" calcext:value-type="float">
            <text:p>346</text:p>
          </table:table-cell>
          <table:table-cell table:formula="of:=ROUNDDOWN(([.$P$4] + [.$P$6]/100*[.$A8])^[.$P$1])" office:value-type="float" office:value="135" calcext:value-type="float">
            <text:p>135</text:p>
          </table:table-cell>
          <table:table-cell table:formula="of:=ROUNDDOWN(([.$S$4] + [.$S$6]/100*[.$A8])^[.$S$1])" office:value-type="float" office:value="85" calcext:value-type="float">
            <text:p>85</text:p>
          </table:table-cell>
          <table:table-cell table:formula="of:=ROUNDDOWN(([.$V$4] + [.$V$6]/100*[.$A8])^[.$V$1])" office:value-type="float" office:value="58" calcext:value-type="float">
            <text:p>58</text:p>
          </table:table-cell>
          <table:table-cell table:number-columns-repeated="15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NT([.A9]*127/100)" office:value-type="float" office:value="8" calcext:value-type="float">
            <text:p>8</text:p>
          </table:table-cell>
          <table:table-cell table:formula="of:=ROUNDDOWN(EXP([.$J$4] + [.$J$6]/100*[.A9]))" office:value-type="float" office:value="54" calcext:value-type="float">
            <text:p>54</text:p>
          </table:table-cell>
          <table:table-cell table:formula="of:=ROUNDDOWN(([.$M$4] + [.$M$6]/100*[.A9])^[.$M$1])" office:value-type="float" office:value="446" calcext:value-type="float">
            <text:p>446</text:p>
          </table:table-cell>
          <table:table-cell table:formula="of:=ROUNDDOWN(([.$P$4] + [.$P$6]/100*[.$A9])^[.$P$1])" office:value-type="float" office:value="166" calcext:value-type="float">
            <text:p>166</text:p>
          </table:table-cell>
          <table:table-cell table:formula="of:=ROUNDDOWN(([.$S$4] + [.$S$6]/100*[.$A9])^[.$S$1])" office:value-type="float" office:value="102" calcext:value-type="float">
            <text:p>102</text:p>
          </table:table-cell>
          <table:table-cell table:formula="of:=ROUNDDOWN(([.$V$4] + [.$V$6]/100*[.$A9])^[.$V$1])" office:value-type="float" office:value="65" calcext:value-type="float">
            <text:p>65</text:p>
          </table:table-cell>
          <table:table-cell/>
          <table:table-cell table:style-name="ce4" office:value-type="string" calcext:value-type="string">
            <text:p>global_max</text:p>
          </table:table-cell>
          <table:table-cell table:style-name="ce4" office:value-type="float" office:value="65536" calcext:value-type="float">
            <text:p>65536</text:p>
          </table:table-cell>
          <table:table-cell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NT([.A10]*127/100)" office:value-type="float" office:value="10" calcext:value-type="float">
            <text:p>10</text:p>
          </table:table-cell>
          <table:table-cell table:formula="of:=ROUNDDOWN(EXP([.$J$4] + [.$J$6]/100*[.A10]))" office:value-type="float" office:value="58" calcext:value-type="float">
            <text:p>58</text:p>
          </table:table-cell>
          <table:table-cell table:formula="of:=ROUNDDOWN(([.$M$4] + [.$M$6]/100*[.A10])^[.$M$1])" office:value-type="float" office:value="560" calcext:value-type="float">
            <text:p>560</text:p>
          </table:table-cell>
          <table:table-cell table:formula="of:=ROUNDDOWN(([.$P$4] + [.$P$6]/100*[.$A10])^[.$P$1])" office:value-type="float" office:value="203" calcext:value-type="float">
            <text:p>203</text:p>
          </table:table-cell>
          <table:table-cell table:formula="of:=ROUNDDOWN(([.$S$4] + [.$S$6]/100*[.$A10])^[.$S$1])" office:value-type="float" office:value="120" calcext:value-type="float">
            <text:p>120</text:p>
          </table:table-cell>
          <table:table-cell table:formula="of:=ROUNDDOWN(([.$V$4] + [.$V$6]/100*[.$A10])^[.$V$1])" office:value-type="float" office:value="72" calcext:value-type="float">
            <text:p>72</text:p>
          </table:table-cell>
          <table:table-cell table:number-columns-repeated="15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NT([.A11]*127/100)" office:value-type="float" office:value="11" calcext:value-type="float">
            <text:p>11</text:p>
          </table:table-cell>
          <table:table-cell table:formula="of:=ROUNDDOWN(EXP([.$J$4] + [.$J$6]/100*[.A11]))" office:value-type="float" office:value="63" calcext:value-type="float">
            <text:p>63</text:p>
          </table:table-cell>
          <table:table-cell table:formula="of:=ROUNDDOWN(([.$M$4] + [.$M$6]/100*[.A11])^[.$M$1])" office:value-type="float" office:value="686" calcext:value-type="float">
            <text:p>686</text:p>
          </table:table-cell>
          <table:table-cell table:formula="of:=ROUNDDOWN(([.$P$4] + [.$P$6]/100*[.$A11])^[.$P$1])" office:value-type="float" office:value="244" calcext:value-type="float">
            <text:p>244</text:p>
          </table:table-cell>
          <table:table-cell table:formula="of:=ROUNDDOWN(([.$S$4] + [.$S$6]/100*[.$A11])^[.$S$1])" office:value-type="float" office:value="142" calcext:value-type="float">
            <text:p>142</text:p>
          </table:table-cell>
          <table:table-cell table:formula="of:=ROUNDDOWN(([.$V$4] + [.$V$6]/100*[.$A11])^[.$V$1])" office:value-type="float" office:value="80" calcext:value-type="float">
            <text:p>80</text:p>
          </table:table-cell>
          <table:table-cell table:number-columns-repeated="15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NT([.A12]*127/100)" office:value-type="float" office:value="12" calcext:value-type="float">
            <text:p>12</text:p>
          </table:table-cell>
          <table:table-cell table:formula="of:=ROUNDDOWN(EXP([.$J$4] + [.$J$6]/100*[.A12]))" office:value-type="float" office:value="68" calcext:value-type="float">
            <text:p>68</text:p>
          </table:table-cell>
          <table:table-cell table:formula="of:=ROUNDDOWN(([.$M$4] + [.$M$6]/100*[.A12])^[.$M$1])" office:value-type="float" office:value="824" calcext:value-type="float">
            <text:p>824</text:p>
          </table:table-cell>
          <table:table-cell table:formula="of:=ROUNDDOWN(([.$P$4] + [.$P$6]/100*[.$A12])^[.$P$1])" office:value-type="float" office:value="291" calcext:value-type="float">
            <text:p>291</text:p>
          </table:table-cell>
          <table:table-cell table:formula="of:=ROUNDDOWN(([.$S$4] + [.$S$6]/100*[.$A12])^[.$S$1])" office:value-type="float" office:value="166" calcext:value-type="float">
            <text:p>166</text:p>
          </table:table-cell>
          <table:table-cell table:formula="of:=ROUNDDOWN(([.$V$4] + [.$V$6]/100*[.$A12])^[.$V$1])" office:value-type="float" office:value="89" calcext:value-type="float">
            <text:p>89</text:p>
          </table:table-cell>
          <table:table-cell table:number-columns-repeated="15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NT([.A13]*127/100)" office:value-type="float" office:value="13" calcext:value-type="float">
            <text:p>13</text:p>
          </table:table-cell>
          <table:table-cell table:formula="of:=ROUNDDOWN(EXP([.$J$4] + [.$J$6]/100*[.A13]))" office:value-type="float" office:value="74" calcext:value-type="float">
            <text:p>74</text:p>
          </table:table-cell>
          <table:table-cell table:formula="of:=ROUNDDOWN(([.$M$4] + [.$M$6]/100*[.A13])^[.$M$1])" office:value-type="float" office:value="976" calcext:value-type="float">
            <text:p>976</text:p>
          </table:table-cell>
          <table:table-cell table:formula="of:=ROUNDDOWN(([.$P$4] + [.$P$6]/100*[.$A13])^[.$P$1])" office:value-type="float" office:value="343" calcext:value-type="float">
            <text:p>343</text:p>
          </table:table-cell>
          <table:table-cell table:formula="of:=ROUNDDOWN(([.$S$4] + [.$S$6]/100*[.$A13])^[.$S$1])" office:value-type="float" office:value="193" calcext:value-type="float">
            <text:p>193</text:p>
          </table:table-cell>
          <table:table-cell table:formula="of:=ROUNDDOWN(([.$V$4] + [.$V$6]/100*[.$A13])^[.$V$1])" office:value-type="float" office:value="99" calcext:value-type="float">
            <text:p>99</text:p>
          </table:table-cell>
          <table:table-cell table:number-columns-repeated="15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NT([.A14]*127/100)" office:value-type="float" office:value="15" calcext:value-type="float">
            <text:p>15</text:p>
          </table:table-cell>
          <table:table-cell table:formula="of:=ROUNDDOWN(EXP([.$J$4] + [.$J$6]/100*[.A14]))" office:value-type="float" office:value="79" calcext:value-type="float">
            <text:p>79</text:p>
          </table:table-cell>
          <table:table-cell table:formula="of:=ROUNDDOWN(([.$M$4] + [.$M$6]/100*[.A14])^[.$M$1])" office:value-type="float" office:value="1140" calcext:value-type="float">
            <text:p>1140</text:p>
          </table:table-cell>
          <table:table-cell table:formula="of:=ROUNDDOWN(([.$P$4] + [.$P$6]/100*[.$A14])^[.$P$1])" office:value-type="float" office:value="401" calcext:value-type="float">
            <text:p>401</text:p>
          </table:table-cell>
          <table:table-cell table:formula="of:=ROUNDDOWN(([.$S$4] + [.$S$6]/100*[.$A14])^[.$S$1])" office:value-type="float" office:value="223" calcext:value-type="float">
            <text:p>223</text:p>
          </table:table-cell>
          <table:table-cell table:formula="of:=ROUNDDOWN(([.$V$4] + [.$V$6]/100*[.$A14])^[.$V$1])" office:value-type="float" office:value="110" calcext:value-type="float">
            <text:p>110</text:p>
          </table:table-cell>
          <table:table-cell table:number-columns-repeated="15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NT([.A15]*127/100)" office:value-type="float" office:value="16" calcext:value-type="float">
            <text:p>16</text:p>
          </table:table-cell>
          <table:table-cell table:formula="of:=ROUNDDOWN(EXP([.$J$4] + [.$J$6]/100*[.A15]))" office:value-type="float" office:value="86" calcext:value-type="float">
            <text:p>86</text:p>
          </table:table-cell>
          <table:table-cell table:formula="of:=ROUNDDOWN(([.$M$4] + [.$M$6]/100*[.A15])^[.$M$1])" office:value-type="float" office:value="1317" calcext:value-type="float">
            <text:p>1317</text:p>
          </table:table-cell>
          <table:table-cell table:formula="of:=ROUNDDOWN(([.$P$4] + [.$P$6]/100*[.$A15])^[.$P$1])" office:value-type="float" office:value="465" calcext:value-type="float">
            <text:p>465</text:p>
          </table:table-cell>
          <table:table-cell table:formula="of:=ROUNDDOWN(([.$S$4] + [.$S$6]/100*[.$A15])^[.$S$1])" office:value-type="float" office:value="257" calcext:value-type="float">
            <text:p>257</text:p>
          </table:table-cell>
          <table:table-cell table:formula="of:=ROUNDDOWN(([.$V$4] + [.$V$6]/100*[.$A15])^[.$V$1])" office:value-type="float" office:value="121" calcext:value-type="float">
            <text:p>121</text:p>
          </table:table-cell>
          <table:table-cell table:number-columns-repeated="15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NT([.A16]*127/100)" office:value-type="float" office:value="17" calcext:value-type="float">
            <text:p>17</text:p>
          </table:table-cell>
          <table:table-cell table:formula="of:=ROUNDDOWN(EXP([.$J$4] + [.$J$6]/100*[.A16]))" office:value-type="float" office:value="93" calcext:value-type="float">
            <text:p>93</text:p>
          </table:table-cell>
          <table:table-cell table:formula="of:=ROUNDDOWN(([.$M$4] + [.$M$6]/100*[.A16])^[.$M$1])" office:value-type="float" office:value="1506" calcext:value-type="float">
            <text:p>1506</text:p>
          </table:table-cell>
          <table:table-cell table:formula="of:=ROUNDDOWN(([.$P$4] + [.$P$6]/100*[.$A16])^[.$P$1])" office:value-type="float" office:value="536" calcext:value-type="float">
            <text:p>536</text:p>
          </table:table-cell>
          <table:table-cell table:formula="of:=ROUNDDOWN(([.$S$4] + [.$S$6]/100*[.$A16])^[.$S$1])" office:value-type="float" office:value="294" calcext:value-type="float">
            <text:p>294</text:p>
          </table:table-cell>
          <table:table-cell table:formula="of:=ROUNDDOWN(([.$V$4] + [.$V$6]/100*[.$A16])^[.$V$1])" office:value-type="float" office:value="134" calcext:value-type="float">
            <text:p>134</text:p>
          </table:table-cell>
          <table:table-cell table:number-columns-repeated="15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NT([.A17]*127/100)" office:value-type="float" office:value="19" calcext:value-type="float">
            <text:p>19</text:p>
          </table:table-cell>
          <table:table-cell table:formula="of:=ROUNDDOWN(EXP([.$J$4] + [.$J$6]/100*[.A17]))" office:value-type="float" office:value="100" calcext:value-type="float">
            <text:p>100</text:p>
          </table:table-cell>
          <table:table-cell table:formula="of:=ROUNDDOWN(([.$M$4] + [.$M$6]/100*[.A17])^[.$M$1])" office:value-type="float" office:value="1709" calcext:value-type="float">
            <text:p>1709</text:p>
          </table:table-cell>
          <table:table-cell table:formula="of:=ROUNDDOWN(([.$P$4] + [.$P$6]/100*[.$A17])^[.$P$1])" office:value-type="float" office:value="614" calcext:value-type="float">
            <text:p>614</text:p>
          </table:table-cell>
          <table:table-cell table:formula="of:=ROUNDDOWN(([.$S$4] + [.$S$6]/100*[.$A17])^[.$S$1])" office:value-type="float" office:value="335" calcext:value-type="float">
            <text:p>335</text:p>
          </table:table-cell>
          <table:table-cell table:formula="of:=ROUNDDOWN(([.$V$4] + [.$V$6]/100*[.$A17])^[.$V$1])" office:value-type="float" office:value="148" calcext:value-type="float">
            <text:p>148</text:p>
          </table:table-cell>
          <table:table-cell table:number-columns-repeated="15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NT([.A18]*127/100)" office:value-type="float" office:value="20" calcext:value-type="float">
            <text:p>20</text:p>
          </table:table-cell>
          <table:table-cell table:formula="of:=ROUNDDOWN(EXP([.$J$4] + [.$J$6]/100*[.A18]))" office:value-type="float" office:value="108" calcext:value-type="float">
            <text:p>108</text:p>
          </table:table-cell>
          <table:table-cell table:formula="of:=ROUNDDOWN(([.$M$4] + [.$M$6]/100*[.A18])^[.$M$1])" office:value-type="float" office:value="1924" calcext:value-type="float">
            <text:p>1924</text:p>
          </table:table-cell>
          <table:table-cell table:formula="of:=ROUNDDOWN(([.$P$4] + [.$P$6]/100*[.$A18])^[.$P$1])" office:value-type="float" office:value="698" calcext:value-type="float">
            <text:p>698</text:p>
          </table:table-cell>
          <table:table-cell table:formula="of:=ROUNDDOWN(([.$S$4] + [.$S$6]/100*[.$A18])^[.$S$1])" office:value-type="float" office:value="381" calcext:value-type="float">
            <text:p>381</text:p>
          </table:table-cell>
          <table:table-cell table:formula="of:=ROUNDDOWN(([.$V$4] + [.$V$6]/100*[.$A18])^[.$V$1])" office:value-type="float" office:value="164" calcext:value-type="float">
            <text:p>164</text:p>
          </table:table-cell>
          <table:table-cell table:number-columns-repeated="15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NT([.A19]*127/100)" office:value-type="float" office:value="21" calcext:value-type="float">
            <text:p>21</text:p>
          </table:table-cell>
          <table:table-cell table:formula="of:=ROUNDDOWN(EXP([.$J$4] + [.$J$6]/100*[.A19]))" office:value-type="float" office:value="116" calcext:value-type="float">
            <text:p>116</text:p>
          </table:table-cell>
          <table:table-cell table:formula="of:=ROUNDDOWN(([.$M$4] + [.$M$6]/100*[.A19])^[.$M$1])" office:value-type="float" office:value="2152" calcext:value-type="float">
            <text:p>2152</text:p>
          </table:table-cell>
          <table:table-cell table:formula="of:=ROUNDDOWN(([.$P$4] + [.$P$6]/100*[.$A19])^[.$P$1])" office:value-type="float" office:value="790" calcext:value-type="float">
            <text:p>790</text:p>
          </table:table-cell>
          <table:table-cell table:formula="of:=ROUNDDOWN(([.$S$4] + [.$S$6]/100*[.$A19])^[.$S$1])" office:value-type="float" office:value="431" calcext:value-type="float">
            <text:p>431</text:p>
          </table:table-cell>
          <table:table-cell table:formula="of:=ROUNDDOWN(([.$V$4] + [.$V$6]/100*[.$A19])^[.$V$1])" office:value-type="float" office:value="180" calcext:value-type="float">
            <text:p>180</text:p>
          </table:table-cell>
          <table:table-cell table:number-columns-repeated="15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NT([.A20]*127/100)" office:value-type="float" office:value="22" calcext:value-type="float">
            <text:p>22</text:p>
          </table:table-cell>
          <table:table-cell table:formula="of:=ROUNDDOWN(EXP([.$J$4] + [.$J$6]/100*[.A20]))" office:value-type="float" office:value="126" calcext:value-type="float">
            <text:p>126</text:p>
          </table:table-cell>
          <table:table-cell table:formula="of:=ROUNDDOWN(([.$M$4] + [.$M$6]/100*[.A20])^[.$M$1])" office:value-type="float" office:value="2393" calcext:value-type="float">
            <text:p>2393</text:p>
          </table:table-cell>
          <table:table-cell table:formula="of:=ROUNDDOWN(([.$P$4] + [.$P$6]/100*[.$A20])^[.$P$1])" office:value-type="float" office:value="890" calcext:value-type="float">
            <text:p>890</text:p>
          </table:table-cell>
          <table:table-cell table:formula="of:=ROUNDDOWN(([.$S$4] + [.$S$6]/100*[.$A20])^[.$S$1])" office:value-type="float" office:value="485" calcext:value-type="float">
            <text:p>485</text:p>
          </table:table-cell>
          <table:table-cell table:formula="of:=ROUNDDOWN(([.$V$4] + [.$V$6]/100*[.$A20])^[.$V$1])" office:value-type="float" office:value="199" calcext:value-type="float">
            <text:p>199</text:p>
          </table:table-cell>
          <table:table-cell table:number-columns-repeated="15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NT([.A21]*127/100)" office:value-type="float" office:value="24" calcext:value-type="float">
            <text:p>24</text:p>
          </table:table-cell>
          <table:table-cell table:formula="of:=ROUNDDOWN(EXP([.$J$4] + [.$J$6]/100*[.A21]))" office:value-type="float" office:value="136" calcext:value-type="float">
            <text:p>136</text:p>
          </table:table-cell>
          <table:table-cell table:formula="of:=ROUNDDOWN(([.$M$4] + [.$M$6]/100*[.A21])^[.$M$1])" office:value-type="float" office:value="2646" calcext:value-type="float">
            <text:p>2646</text:p>
          </table:table-cell>
          <table:table-cell table:formula="of:=ROUNDDOWN(([.$P$4] + [.$P$6]/100*[.$A21])^[.$P$1])" office:value-type="float" office:value="999" calcext:value-type="float">
            <text:p>999</text:p>
          </table:table-cell>
          <table:table-cell table:formula="of:=ROUNDDOWN(([.$S$4] + [.$S$6]/100*[.$A21])^[.$S$1])" office:value-type="float" office:value="545" calcext:value-type="float">
            <text:p>545</text:p>
          </table:table-cell>
          <table:table-cell table:formula="of:=ROUNDDOWN(([.$V$4] + [.$V$6]/100*[.$A21])^[.$V$1])" office:value-type="float" office:value="218" calcext:value-type="float">
            <text:p>218</text:p>
          </table:table-cell>
          <table:table-cell table:number-columns-repeated="15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NT([.A22]*127/100)" office:value-type="float" office:value="25" calcext:value-type="float">
            <text:p>25</text:p>
          </table:table-cell>
          <table:table-cell table:formula="of:=ROUNDDOWN(EXP([.$J$4] + [.$J$6]/100*[.A22]))" office:value-type="float" office:value="147" calcext:value-type="float">
            <text:p>147</text:p>
          </table:table-cell>
          <table:table-cell table:formula="of:=ROUNDDOWN(([.$M$4] + [.$M$6]/100*[.A22])^[.$M$1])" office:value-type="float" office:value="2912" calcext:value-type="float">
            <text:p>2912</text:p>
          </table:table-cell>
          <table:table-cell table:formula="of:=ROUNDDOWN(([.$P$4] + [.$P$6]/100*[.$A22])^[.$P$1])" office:value-type="float" office:value="1115" calcext:value-type="float">
            <text:p>1115</text:p>
          </table:table-cell>
          <table:table-cell table:formula="of:=ROUNDDOWN(([.$S$4] + [.$S$6]/100*[.$A22])^[.$S$1])" office:value-type="float" office:value="610" calcext:value-type="float">
            <text:p>610</text:p>
          </table:table-cell>
          <table:table-cell table:formula="of:=ROUNDDOWN(([.$V$4] + [.$V$6]/100*[.$A22])^[.$V$1])" office:value-type="float" office:value="240" calcext:value-type="float">
            <text:p>240</text:p>
          </table:table-cell>
          <table:table-cell table:number-columns-repeated="15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NT([.A23]*127/100)" office:value-type="float" office:value="26" calcext:value-type="float">
            <text:p>26</text:p>
          </table:table-cell>
          <table:table-cell table:formula="of:=ROUNDDOWN(EXP([.$J$4] + [.$J$6]/100*[.A23]))" office:value-type="float" office:value="158" calcext:value-type="float">
            <text:p>158</text:p>
          </table:table-cell>
          <table:table-cell table:formula="of:=ROUNDDOWN(([.$M$4] + [.$M$6]/100*[.A23])^[.$M$1])" office:value-type="float" office:value="3191" calcext:value-type="float">
            <text:p>3191</text:p>
          </table:table-cell>
          <table:table-cell table:formula="of:=ROUNDDOWN(([.$P$4] + [.$P$6]/100*[.$A23])^[.$P$1])" office:value-type="float" office:value="1240" calcext:value-type="float">
            <text:p>1240</text:p>
          </table:table-cell>
          <table:table-cell table:formula="of:=ROUNDDOWN(([.$S$4] + [.$S$6]/100*[.$A23])^[.$S$1])" office:value-type="float" office:value="681" calcext:value-type="float">
            <text:p>681</text:p>
          </table:table-cell>
          <table:table-cell table:formula="of:=ROUNDDOWN(([.$V$4] + [.$V$6]/100*[.$A23])^[.$V$1])" office:value-type="float" office:value="264" calcext:value-type="float">
            <text:p>264</text:p>
          </table:table-cell>
          <table:table-cell table:number-columns-repeated="15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NT([.A24]*127/100)" office:value-type="float" office:value="27" calcext:value-type="float">
            <text:p>27</text:p>
          </table:table-cell>
          <table:table-cell table:formula="of:=ROUNDDOWN(EXP([.$J$4] + [.$J$6]/100*[.A24]))" office:value-type="float" office:value="171" calcext:value-type="float">
            <text:p>171</text:p>
          </table:table-cell>
          <table:table-cell table:formula="of:=ROUNDDOWN(([.$M$4] + [.$M$6]/100*[.A24])^[.$M$1])" office:value-type="float" office:value="3483" calcext:value-type="float">
            <text:p>3483</text:p>
          </table:table-cell>
          <table:table-cell table:formula="of:=ROUNDDOWN(([.$P$4] + [.$P$6]/100*[.$A24])^[.$P$1])" office:value-type="float" office:value="1374" calcext:value-type="float">
            <text:p>1374</text:p>
          </table:table-cell>
          <table:table-cell table:formula="of:=ROUNDDOWN(([.$S$4] + [.$S$6]/100*[.$A24])^[.$S$1])" office:value-type="float" office:value="757" calcext:value-type="float">
            <text:p>757</text:p>
          </table:table-cell>
          <table:table-cell table:formula="of:=ROUNDDOWN(([.$V$4] + [.$V$6]/100*[.$A24])^[.$V$1])" office:value-type="float" office:value="289" calcext:value-type="float">
            <text:p>289</text:p>
          </table:table-cell>
          <table:table-cell table:number-columns-repeated="15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NT([.A25]*127/100)" office:value-type="float" office:value="29" calcext:value-type="float">
            <text:p>29</text:p>
          </table:table-cell>
          <table:table-cell table:formula="of:=ROUNDDOWN(EXP([.$J$4] + [.$J$6]/100*[.A25]))" office:value-type="float" office:value="184" calcext:value-type="float">
            <text:p>184</text:p>
          </table:table-cell>
          <table:table-cell table:formula="of:=ROUNDDOWN(([.$M$4] + [.$M$6]/100*[.A25])^[.$M$1])" office:value-type="float" office:value="3788" calcext:value-type="float">
            <text:p>3788</text:p>
          </table:table-cell>
          <table:table-cell table:formula="of:=ROUNDDOWN(([.$P$4] + [.$P$6]/100*[.$A25])^[.$P$1])" office:value-type="float" office:value="1518" calcext:value-type="float">
            <text:p>1518</text:p>
          </table:table-cell>
          <table:table-cell table:formula="of:=ROUNDDOWN(([.$S$4] + [.$S$6]/100*[.$A25])^[.$S$1])" office:value-type="float" office:value="840" calcext:value-type="float">
            <text:p>840</text:p>
          </table:table-cell>
          <table:table-cell table:formula="of:=ROUNDDOWN(([.$V$4] + [.$V$6]/100*[.$A25])^[.$V$1])" office:value-type="float" office:value="317" calcext:value-type="float">
            <text:p>317</text:p>
          </table:table-cell>
          <table:table-cell table:number-columns-repeated="15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NT([.A26]*127/100)" office:value-type="float" office:value="30" calcext:value-type="float">
            <text:p>30</text:p>
          </table:table-cell>
          <table:table-cell table:formula="of:=ROUNDDOWN(EXP([.$J$4] + [.$J$6]/100*[.A26]))" office:value-type="float" office:value="199" calcext:value-type="float">
            <text:p>199</text:p>
          </table:table-cell>
          <table:table-cell table:formula="of:=ROUNDDOWN(([.$M$4] + [.$M$6]/100*[.A26])^[.$M$1])" office:value-type="float" office:value="4105" calcext:value-type="float">
            <text:p>4105</text:p>
          </table:table-cell>
          <table:table-cell table:formula="of:=ROUNDDOWN(([.$P$4] + [.$P$6]/100*[.$A26])^[.$P$1])" office:value-type="float" office:value="1671" calcext:value-type="float">
            <text:p>1671</text:p>
          </table:table-cell>
          <table:table-cell table:formula="of:=ROUNDDOWN(([.$S$4] + [.$S$6]/100*[.$A26])^[.$S$1])" office:value-type="float" office:value="929" calcext:value-type="float">
            <text:p>929</text:p>
          </table:table-cell>
          <table:table-cell table:formula="of:=ROUNDDOWN(([.$V$4] + [.$V$6]/100*[.$A26])^[.$V$1])" office:value-type="float" office:value="348" calcext:value-type="float">
            <text:p>348</text:p>
          </table:table-cell>
          <table:table-cell table:number-columns-repeated="15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NT([.A27]*127/100)" office:value-type="float" office:value="31" calcext:value-type="float">
            <text:p>31</text:p>
          </table:table-cell>
          <table:table-cell table:formula="of:=ROUNDDOWN(EXP([.$J$4] + [.$J$6]/100*[.A27]))" office:value-type="float" office:value="215" calcext:value-type="float">
            <text:p>215</text:p>
          </table:table-cell>
          <table:table-cell table:formula="of:=ROUNDDOWN(([.$M$4] + [.$M$6]/100*[.A27])^[.$M$1])" office:value-type="float" office:value="4435" calcext:value-type="float">
            <text:p>4435</text:p>
          </table:table-cell>
          <table:table-cell table:formula="of:=ROUNDDOWN(([.$P$4] + [.$P$6]/100*[.$A27])^[.$P$1])" office:value-type="float" office:value="1835" calcext:value-type="float">
            <text:p>1835</text:p>
          </table:table-cell>
          <table:table-cell table:formula="of:=ROUNDDOWN(([.$S$4] + [.$S$6]/100*[.$A27])^[.$S$1])" office:value-type="float" office:value="1026" calcext:value-type="float">
            <text:p>1026</text:p>
          </table:table-cell>
          <table:table-cell table:formula="of:=ROUNDDOWN(([.$V$4] + [.$V$6]/100*[.$A27])^[.$V$1])" office:value-type="float" office:value="380" calcext:value-type="float">
            <text:p>380</text:p>
          </table:table-cell>
          <table:table-cell table:number-columns-repeated="15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NT([.A28]*127/100)" office:value-type="float" office:value="33" calcext:value-type="float">
            <text:p>33</text:p>
          </table:table-cell>
          <table:table-cell table:formula="of:=ROUNDDOWN(EXP([.$J$4] + [.$J$6]/100*[.A28]))" office:value-type="float" office:value="232" calcext:value-type="float">
            <text:p>232</text:p>
          </table:table-cell>
          <table:table-cell table:formula="of:=ROUNDDOWN(([.$M$4] + [.$M$6]/100*[.A28])^[.$M$1])" office:value-type="float" office:value="4778" calcext:value-type="float">
            <text:p>4778</text:p>
          </table:table-cell>
          <table:table-cell table:formula="of:=ROUNDDOWN(([.$P$4] + [.$P$6]/100*[.$A28])^[.$P$1])" office:value-type="float" office:value="2008" calcext:value-type="float">
            <text:p>2008</text:p>
          </table:table-cell>
          <table:table-cell table:formula="of:=ROUNDDOWN(([.$S$4] + [.$S$6]/100*[.$A28])^[.$S$1])" office:value-type="float" office:value="1130" calcext:value-type="float">
            <text:p>1130</text:p>
          </table:table-cell>
          <table:table-cell table:formula="of:=ROUNDDOWN(([.$V$4] + [.$V$6]/100*[.$A28])^[.$V$1])" office:value-type="float" office:value="416" calcext:value-type="float">
            <text:p>416</text:p>
          </table:table-cell>
          <table:table-cell table:number-columns-repeated="15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NT([.A29]*127/100)" office:value-type="float" office:value="34" calcext:value-type="float">
            <text:p>34</text:p>
          </table:table-cell>
          <table:table-cell table:formula="of:=ROUNDDOWN(EXP([.$J$4] + [.$J$6]/100*[.A29]))" office:value-type="float" office:value="250" calcext:value-type="float">
            <text:p>250</text:p>
          </table:table-cell>
          <table:table-cell table:formula="of:=ROUNDDOWN(([.$M$4] + [.$M$6]/100*[.A29])^[.$M$1])" office:value-type="float" office:value="5133" calcext:value-type="float">
            <text:p>5133</text:p>
          </table:table-cell>
          <table:table-cell table:formula="of:=ROUNDDOWN(([.$P$4] + [.$P$6]/100*[.$A29])^[.$P$1])" office:value-type="float" office:value="2192" calcext:value-type="float">
            <text:p>2192</text:p>
          </table:table-cell>
          <table:table-cell table:formula="of:=ROUNDDOWN(([.$S$4] + [.$S$6]/100*[.$A29])^[.$S$1])" office:value-type="float" office:value="1241" calcext:value-type="float">
            <text:p>1241</text:p>
          </table:table-cell>
          <table:table-cell table:formula="of:=ROUNDDOWN(([.$V$4] + [.$V$6]/100*[.$A29])^[.$V$1])" office:value-type="float" office:value="455" calcext:value-type="float">
            <text:p>455</text:p>
          </table:table-cell>
          <table:table-cell table:number-columns-repeated="15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NT([.A30]*127/100)" office:value-type="float" office:value="35" calcext:value-type="float">
            <text:p>35</text:p>
          </table:table-cell>
          <table:table-cell table:formula="of:=ROUNDDOWN(EXP([.$J$4] + [.$J$6]/100*[.A30]))" office:value-type="float" office:value="270" calcext:value-type="float">
            <text:p>270</text:p>
          </table:table-cell>
          <table:table-cell table:formula="of:=ROUNDDOWN(([.$M$4] + [.$M$6]/100*[.A30])^[.$M$1])" office:value-type="float" office:value="5501" calcext:value-type="float">
            <text:p>5501</text:p>
          </table:table-cell>
          <table:table-cell table:formula="of:=ROUNDDOWN(([.$P$4] + [.$P$6]/100*[.$A30])^[.$P$1])" office:value-type="float" office:value="2387" calcext:value-type="float">
            <text:p>2387</text:p>
          </table:table-cell>
          <table:table-cell table:formula="of:=ROUNDDOWN(([.$S$4] + [.$S$6]/100*[.$A30])^[.$S$1])" office:value-type="float" office:value="1360" calcext:value-type="float">
            <text:p>1360</text:p>
          </table:table-cell>
          <table:table-cell table:formula="of:=ROUNDDOWN(([.$V$4] + [.$V$6]/100*[.$A30])^[.$V$1])" office:value-type="float" office:value="496" calcext:value-type="float">
            <text:p>496</text:p>
          </table:table-cell>
          <table:table-cell table:number-columns-repeated="15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NT([.A31]*127/100)" office:value-type="float" office:value="36" calcext:value-type="float">
            <text:p>36</text:p>
          </table:table-cell>
          <table:table-cell table:formula="of:=ROUNDDOWN(EXP([.$J$4] + [.$J$6]/100*[.A31]))" office:value-type="float" office:value="292" calcext:value-type="float">
            <text:p>292</text:p>
          </table:table-cell>
          <table:table-cell table:formula="of:=ROUNDDOWN(([.$M$4] + [.$M$6]/100*[.A31])^[.$M$1])" office:value-type="float" office:value="5882" calcext:value-type="float">
            <text:p>5882</text:p>
          </table:table-cell>
          <table:table-cell table:formula="of:=ROUNDDOWN(([.$P$4] + [.$P$6]/100*[.$A31])^[.$P$1])" office:value-type="float" office:value="2593" calcext:value-type="float">
            <text:p>2593</text:p>
          </table:table-cell>
          <table:table-cell table:formula="of:=ROUNDDOWN(([.$S$4] + [.$S$6]/100*[.$A31])^[.$S$1])" office:value-type="float" office:value="1488" calcext:value-type="float">
            <text:p>1488</text:p>
          </table:table-cell>
          <table:table-cell table:formula="of:=ROUNDDOWN(([.$V$4] + [.$V$6]/100*[.$A31])^[.$V$1])" office:value-type="float" office:value="542" calcext:value-type="float">
            <text:p>542</text:p>
          </table:table-cell>
          <table:table-cell table:number-columns-repeated="15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NT([.A32]*127/100)" office:value-type="float" office:value="38" calcext:value-type="float">
            <text:p>38</text:p>
          </table:table-cell>
          <table:table-cell table:formula="of:=ROUNDDOWN(EXP([.$J$4] + [.$J$6]/100*[.A32]))" office:value-type="float" office:value="315" calcext:value-type="float">
            <text:p>315</text:p>
          </table:table-cell>
          <table:table-cell table:formula="of:=ROUNDDOWN(([.$M$4] + [.$M$6]/100*[.A32])^[.$M$1])" office:value-type="float" office:value="6276" calcext:value-type="float">
            <text:p>6276</text:p>
          </table:table-cell>
          <table:table-cell table:formula="of:=ROUNDDOWN(([.$P$4] + [.$P$6]/100*[.$A32])^[.$P$1])" office:value-type="float" office:value="2811" calcext:value-type="float">
            <text:p>2811</text:p>
          </table:table-cell>
          <table:table-cell table:formula="of:=ROUNDDOWN(([.$S$4] + [.$S$6]/100*[.$A32])^[.$S$1])" office:value-type="float" office:value="1625" calcext:value-type="float">
            <text:p>1625</text:p>
          </table:table-cell>
          <table:table-cell table:formula="of:=ROUNDDOWN(([.$V$4] + [.$V$6]/100*[.$A32])^[.$V$1])" office:value-type="float" office:value="590" calcext:value-type="float">
            <text:p>590</text:p>
          </table:table-cell>
          <table:table-cell table:number-columns-repeated="15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NT([.A33]*127/100)" office:value-type="float" office:value="39" calcext:value-type="float">
            <text:p>39</text:p>
          </table:table-cell>
          <table:table-cell table:formula="of:=ROUNDDOWN(EXP([.$J$4] + [.$J$6]/100*[.A33]))" office:value-type="float" office:value="340" calcext:value-type="float">
            <text:p>340</text:p>
          </table:table-cell>
          <table:table-cell table:formula="of:=ROUNDDOWN(([.$M$4] + [.$M$6]/100*[.A33])^[.$M$1])" office:value-type="float" office:value="6683" calcext:value-type="float">
            <text:p>6683</text:p>
          </table:table-cell>
          <table:table-cell table:formula="of:=ROUNDDOWN(([.$P$4] + [.$P$6]/100*[.$A33])^[.$P$1])" office:value-type="float" office:value="3041" calcext:value-type="float">
            <text:p>3041</text:p>
          </table:table-cell>
          <table:table-cell table:formula="of:=ROUNDDOWN(([.$S$4] + [.$S$6]/100*[.$A33])^[.$S$1])" office:value-type="float" office:value="1771" calcext:value-type="float">
            <text:p>1771</text:p>
          </table:table-cell>
          <table:table-cell table:formula="of:=ROUNDDOWN(([.$V$4] + [.$V$6]/100*[.$A33])^[.$V$1])" office:value-type="float" office:value="643" calcext:value-type="float">
            <text:p>643</text:p>
          </table:table-cell>
          <table:table-cell table:number-columns-repeated="15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NT([.A34]*127/100)" office:value-type="float" office:value="40" calcext:value-type="float">
            <text:p>40</text:p>
          </table:table-cell>
          <table:table-cell table:formula="of:=ROUNDDOWN(EXP([.$J$4] + [.$J$6]/100*[.A34]))" office:value-type="float" office:value="367" calcext:value-type="float">
            <text:p>367</text:p>
          </table:table-cell>
          <table:table-cell table:formula="of:=ROUNDDOWN(([.$M$4] + [.$M$6]/100*[.A34])^[.$M$1])" office:value-type="float" office:value="7102" calcext:value-type="float">
            <text:p>7102</text:p>
          </table:table-cell>
          <table:table-cell table:formula="of:=ROUNDDOWN(([.$P$4] + [.$P$6]/100*[.$A34])^[.$P$1])" office:value-type="float" office:value="3283" calcext:value-type="float">
            <text:p>3283</text:p>
          </table:table-cell>
          <table:table-cell table:formula="of:=ROUNDDOWN(([.$S$4] + [.$S$6]/100*[.$A34])^[.$S$1])" office:value-type="float" office:value="1926" calcext:value-type="float">
            <text:p>1926</text:p>
          </table:table-cell>
          <table:table-cell table:formula="of:=ROUNDDOWN(([.$V$4] + [.$V$6]/100*[.$A34])^[.$V$1])" office:value-type="float" office:value="700" calcext:value-type="float">
            <text:p>700</text:p>
          </table:table-cell>
          <table:table-cell table:number-columns-repeated="15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NT([.A35]*127/100)" office:value-type="float" office:value="41" calcext:value-type="float">
            <text:p>41</text:p>
          </table:table-cell>
          <table:table-cell table:formula="of:=ROUNDDOWN(EXP([.$J$4] + [.$J$6]/100*[.A35]))" office:value-type="float" office:value="396" calcext:value-type="float">
            <text:p>396</text:p>
          </table:table-cell>
          <table:table-cell table:formula="of:=ROUNDDOWN(([.$M$4] + [.$M$6]/100*[.A35])^[.$M$1])" office:value-type="float" office:value="7534" calcext:value-type="float">
            <text:p>7534</text:p>
          </table:table-cell>
          <table:table-cell table:formula="of:=ROUNDDOWN(([.$P$4] + [.$P$6]/100*[.$A35])^[.$P$1])" office:value-type="float" office:value="3537" calcext:value-type="float">
            <text:p>3537</text:p>
          </table:table-cell>
          <table:table-cell table:formula="of:=ROUNDDOWN(([.$S$4] + [.$S$6]/100*[.$A35])^[.$S$1])" office:value-type="float" office:value="2091" calcext:value-type="float">
            <text:p>2091</text:p>
          </table:table-cell>
          <table:table-cell table:formula="of:=ROUNDDOWN(([.$V$4] + [.$V$6]/100*[.$A35])^[.$V$1])" office:value-type="float" office:value="762" calcext:value-type="float">
            <text:p>762</text:p>
          </table:table-cell>
          <table:table-cell table:number-columns-repeated="15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NT([.A36]*127/100)" office:value-type="float" office:value="43" calcext:value-type="float">
            <text:p>43</text:p>
          </table:table-cell>
          <table:table-cell table:formula="of:=ROUNDDOWN(EXP([.$J$4] + [.$J$6]/100*[.A36]))" office:value-type="float" office:value="427" calcext:value-type="float">
            <text:p>427</text:p>
          </table:table-cell>
          <table:table-cell table:formula="of:=ROUNDDOWN(([.$M$4] + [.$M$6]/100*[.A36])^[.$M$1])" office:value-type="float" office:value="7979" calcext:value-type="float">
            <text:p>7979</text:p>
          </table:table-cell>
          <table:table-cell table:formula="of:=ROUNDDOWN(([.$P$4] + [.$P$6]/100*[.$A36])^[.$P$1])" office:value-type="float" office:value="3804" calcext:value-type="float">
            <text:p>3804</text:p>
          </table:table-cell>
          <table:table-cell table:formula="of:=ROUNDDOWN(([.$S$4] + [.$S$6]/100*[.$A36])^[.$S$1])" office:value-type="float" office:value="2267" calcext:value-type="float">
            <text:p>2267</text:p>
          </table:table-cell>
          <table:table-cell table:formula="of:=ROUNDDOWN(([.$V$4] + [.$V$6]/100*[.$A36])^[.$V$1])" office:value-type="float" office:value="828" calcext:value-type="float">
            <text:p>828</text:p>
          </table:table-cell>
          <table:table-cell table:number-columns-repeated="15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NT([.A37]*127/100)" office:value-type="float" office:value="44" calcext:value-type="float">
            <text:p>44</text:p>
          </table:table-cell>
          <table:table-cell table:formula="of:=ROUNDDOWN(EXP([.$J$4] + [.$J$6]/100*[.A37]))" office:value-type="float" office:value="461" calcext:value-type="float">
            <text:p>461</text:p>
          </table:table-cell>
          <table:table-cell table:formula="of:=ROUNDDOWN(([.$M$4] + [.$M$6]/100*[.A37])^[.$M$1])" office:value-type="float" office:value="8436" calcext:value-type="float">
            <text:p>8436</text:p>
          </table:table-cell>
          <table:table-cell table:formula="of:=ROUNDDOWN(([.$P$4] + [.$P$6]/100*[.$A37])^[.$P$1])" office:value-type="float" office:value="4085" calcext:value-type="float">
            <text:p>4085</text:p>
          </table:table-cell>
          <table:table-cell table:formula="of:=ROUNDDOWN(([.$S$4] + [.$S$6]/100*[.$A37])^[.$S$1])" office:value-type="float" office:value="2454" calcext:value-type="float">
            <text:p>2454</text:p>
          </table:table-cell>
          <table:table-cell table:formula="of:=ROUNDDOWN(([.$V$4] + [.$V$6]/100*[.$A37])^[.$V$1])" office:value-type="float" office:value="899" calcext:value-type="float">
            <text:p>899</text:p>
          </table:table-cell>
          <table:table-cell table:number-columns-repeated="15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NT([.A38]*127/100)" office:value-type="float" office:value="45" calcext:value-type="float">
            <text:p>45</text:p>
          </table:table-cell>
          <table:table-cell table:formula="of:=ROUNDDOWN(EXP([.$J$4] + [.$J$6]/100*[.A38]))" office:value-type="float" office:value="497" calcext:value-type="float">
            <text:p>497</text:p>
          </table:table-cell>
          <table:table-cell table:formula="of:=ROUNDDOWN(([.$M$4] + [.$M$6]/100*[.A38])^[.$M$1])" office:value-type="float" office:value="8907" calcext:value-type="float">
            <text:p>8907</text:p>
          </table:table-cell>
          <table:table-cell table:formula="of:=ROUNDDOWN(([.$P$4] + [.$P$6]/100*[.$A38])^[.$P$1])" office:value-type="float" office:value="4379" calcext:value-type="float">
            <text:p>4379</text:p>
          </table:table-cell>
          <table:table-cell table:formula="of:=ROUNDDOWN(([.$S$4] + [.$S$6]/100*[.$A38])^[.$S$1])" office:value-type="float" office:value="2652" calcext:value-type="float">
            <text:p>2652</text:p>
          </table:table-cell>
          <table:table-cell table:formula="of:=ROUNDDOWN(([.$V$4] + [.$V$6]/100*[.$A38])^[.$V$1])" office:value-type="float" office:value="976" calcext:value-type="float">
            <text:p>976</text:p>
          </table:table-cell>
          <table:table-cell table:number-columns-repeated="15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NT([.A39]*127/100)" office:value-type="float" office:value="46" calcext:value-type="float">
            <text:p>46</text:p>
          </table:table-cell>
          <table:table-cell table:formula="of:=ROUNDDOWN(EXP([.$J$4] + [.$J$6]/100*[.A39]))" office:value-type="float" office:value="537" calcext:value-type="float">
            <text:p>537</text:p>
          </table:table-cell>
          <table:table-cell table:formula="of:=ROUNDDOWN(([.$M$4] + [.$M$6]/100*[.A39])^[.$M$1])" office:value-type="float" office:value="9390" calcext:value-type="float">
            <text:p>9390</text:p>
          </table:table-cell>
          <table:table-cell table:formula="of:=ROUNDDOWN(([.$P$4] + [.$P$6]/100*[.$A39])^[.$P$1])" office:value-type="float" office:value="4686" calcext:value-type="float">
            <text:p>4686</text:p>
          </table:table-cell>
          <table:table-cell table:formula="of:=ROUNDDOWN(([.$S$4] + [.$S$6]/100*[.$A39])^[.$S$1])" office:value-type="float" office:value="2862" calcext:value-type="float">
            <text:p>2862</text:p>
          </table:table-cell>
          <table:table-cell table:formula="of:=ROUNDDOWN(([.$V$4] + [.$V$6]/100*[.$A39])^[.$V$1])" office:value-type="float" office:value="1059" calcext:value-type="float">
            <text:p>1059</text:p>
          </table:table-cell>
          <table:table-cell table:number-columns-repeated="15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NT([.A40]*127/100)" office:value-type="float" office:value="48" calcext:value-type="float">
            <text:p>48</text:p>
          </table:table-cell>
          <table:table-cell table:formula="of:=ROUNDDOWN(EXP([.$J$4] + [.$J$6]/100*[.A40]))" office:value-type="float" office:value="580" calcext:value-type="float">
            <text:p>580</text:p>
          </table:table-cell>
          <table:table-cell table:formula="of:=ROUNDDOWN(([.$M$4] + [.$M$6]/100*[.A40])^[.$M$1])" office:value-type="float" office:value="9885" calcext:value-type="float">
            <text:p>9885</text:p>
          </table:table-cell>
          <table:table-cell table:formula="of:=ROUNDDOWN(([.$P$4] + [.$P$6]/100*[.$A40])^[.$P$1])" office:value-type="float" office:value="5008" calcext:value-type="float">
            <text:p>5008</text:p>
          </table:table-cell>
          <table:table-cell table:formula="of:=ROUNDDOWN(([.$S$4] + [.$S$6]/100*[.$A40])^[.$S$1])" office:value-type="float" office:value="3084" calcext:value-type="float">
            <text:p>3084</text:p>
          </table:table-cell>
          <table:table-cell table:formula="of:=ROUNDDOWN(([.$V$4] + [.$V$6]/100*[.$A40])^[.$V$1])" office:value-type="float" office:value="1148" calcext:value-type="float">
            <text:p>1148</text:p>
          </table:table-cell>
          <table:table-cell table:number-columns-repeated="15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NT([.A41]*127/100)" office:value-type="float" office:value="49" calcext:value-type="float">
            <text:p>49</text:p>
          </table:table-cell>
          <table:table-cell table:formula="of:=ROUNDDOWN(EXP([.$J$4] + [.$J$6]/100*[.A41]))" office:value-type="float" office:value="625" calcext:value-type="float">
            <text:p>625</text:p>
          </table:table-cell>
          <table:table-cell table:formula="of:=ROUNDDOWN(([.$M$4] + [.$M$6]/100*[.A41])^[.$M$1])" office:value-type="float" office:value="10394" calcext:value-type="float">
            <text:p>10394</text:p>
          </table:table-cell>
          <table:table-cell table:formula="of:=ROUNDDOWN(([.$P$4] + [.$P$6]/100*[.$A41])^[.$P$1])" office:value-type="float" office:value="5344" calcext:value-type="float">
            <text:p>5344</text:p>
          </table:table-cell>
          <table:table-cell table:formula="of:=ROUNDDOWN(([.$S$4] + [.$S$6]/100*[.$A41])^[.$S$1])" office:value-type="float" office:value="3318" calcext:value-type="float">
            <text:p>3318</text:p>
          </table:table-cell>
          <table:table-cell table:formula="of:=ROUNDDOWN(([.$V$4] + [.$V$6]/100*[.$A41])^[.$V$1])" office:value-type="float" office:value="1244" calcext:value-type="float">
            <text:p>1244</text:p>
          </table:table-cell>
          <table:table-cell table:number-columns-repeated="15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NT([.A42]*127/100)" office:value-type="float" office:value="50" calcext:value-type="float">
            <text:p>50</text:p>
          </table:table-cell>
          <table:table-cell table:formula="of:=ROUNDDOWN(EXP([.$J$4] + [.$J$6]/100*[.A42]))" office:value-type="float" office:value="675" calcext:value-type="float">
            <text:p>675</text:p>
          </table:table-cell>
          <table:table-cell table:formula="of:=ROUNDDOWN(([.$M$4] + [.$M$6]/100*[.A42])^[.$M$1])" office:value-type="float" office:value="10915" calcext:value-type="float">
            <text:p>10915</text:p>
          </table:table-cell>
          <table:table-cell table:formula="of:=ROUNDDOWN(([.$P$4] + [.$P$6]/100*[.$A42])^[.$P$1])" office:value-type="float" office:value="5694" calcext:value-type="float">
            <text:p>5694</text:p>
          </table:table-cell>
          <table:table-cell table:formula="of:=ROUNDDOWN(([.$S$4] + [.$S$6]/100*[.$A42])^[.$S$1])" office:value-type="float" office:value="3566" calcext:value-type="float">
            <text:p>3566</text:p>
          </table:table-cell>
          <table:table-cell table:formula="of:=ROUNDDOWN(([.$V$4] + [.$V$6]/100*[.$A42])^[.$V$1])" office:value-type="float" office:value="1347" calcext:value-type="float">
            <text:p>1347</text:p>
          </table:table-cell>
          <table:table-cell table:number-columns-repeated="15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NT([.A43]*127/100)" office:value-type="float" office:value="52" calcext:value-type="float">
            <text:p>52</text:p>
          </table:table-cell>
          <table:table-cell table:formula="of:=ROUNDDOWN(EXP([.$J$4] + [.$J$6]/100*[.A43]))" office:value-type="float" office:value="729" calcext:value-type="float">
            <text:p>729</text:p>
          </table:table-cell>
          <table:table-cell table:formula="of:=ROUNDDOWN(([.$M$4] + [.$M$6]/100*[.A43])^[.$M$1])" office:value-type="float" office:value="11449" calcext:value-type="float">
            <text:p>11449</text:p>
          </table:table-cell>
          <table:table-cell table:formula="of:=ROUNDDOWN(([.$P$4] + [.$P$6]/100*[.$A43])^[.$P$1])" office:value-type="float" office:value="6060" calcext:value-type="float">
            <text:p>6060</text:p>
          </table:table-cell>
          <table:table-cell table:formula="of:=ROUNDDOWN(([.$S$4] + [.$S$6]/100*[.$A43])^[.$S$1])" office:value-type="float" office:value="3828" calcext:value-type="float">
            <text:p>3828</text:p>
          </table:table-cell>
          <table:table-cell table:formula="of:=ROUNDDOWN(([.$V$4] + [.$V$6]/100*[.$A43])^[.$V$1])" office:value-type="float" office:value="1457" calcext:value-type="float">
            <text:p>1457</text:p>
          </table:table-cell>
          <table:table-cell table:number-columns-repeated="15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NT([.A44]*127/100)" office:value-type="float" office:value="53" calcext:value-type="float">
            <text:p>53</text:p>
          </table:table-cell>
          <table:table-cell table:formula="of:=ROUNDDOWN(EXP([.$J$4] + [.$J$6]/100*[.A44]))" office:value-type="float" office:value="786" calcext:value-type="float">
            <text:p>786</text:p>
          </table:table-cell>
          <table:table-cell table:formula="of:=ROUNDDOWN(([.$M$4] + [.$M$6]/100*[.A44])^[.$M$1])" office:value-type="float" office:value="11996" calcext:value-type="float">
            <text:p>11996</text:p>
          </table:table-cell>
          <table:table-cell table:formula="of:=ROUNDDOWN(([.$P$4] + [.$P$6]/100*[.$A44])^[.$P$1])" office:value-type="float" office:value="6441" calcext:value-type="float">
            <text:p>6441</text:p>
          </table:table-cell>
          <table:table-cell table:formula="of:=ROUNDDOWN(([.$S$4] + [.$S$6]/100*[.$A44])^[.$S$1])" office:value-type="float" office:value="4103" calcext:value-type="float">
            <text:p>4103</text:p>
          </table:table-cell>
          <table:table-cell table:formula="of:=ROUNDDOWN(([.$V$4] + [.$V$6]/100*[.$A44])^[.$V$1])" office:value-type="float" office:value="1576" calcext:value-type="float">
            <text:p>1576</text:p>
          </table:table-cell>
          <table:table-cell table:number-columns-repeated="15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NT([.A45]*127/100)" office:value-type="float" office:value="54" calcext:value-type="float">
            <text:p>54</text:p>
          </table:table-cell>
          <table:table-cell table:formula="of:=ROUNDDOWN(EXP([.$J$4] + [.$J$6]/100*[.A45]))" office:value-type="float" office:value="849" calcext:value-type="float">
            <text:p>849</text:p>
          </table:table-cell>
          <table:table-cell table:formula="of:=ROUNDDOWN(([.$M$4] + [.$M$6]/100*[.A45])^[.$M$1])" office:value-type="float" office:value="12556" calcext:value-type="float">
            <text:p>12556</text:p>
          </table:table-cell>
          <table:table-cell table:formula="of:=ROUNDDOWN(([.$P$4] + [.$P$6]/100*[.$A45])^[.$P$1])" office:value-type="float" office:value="6838" calcext:value-type="float">
            <text:p>6838</text:p>
          </table:table-cell>
          <table:table-cell table:formula="of:=ROUNDDOWN(([.$S$4] + [.$S$6]/100*[.$A45])^[.$S$1])" office:value-type="float" office:value="4393" calcext:value-type="float">
            <text:p>4393</text:p>
          </table:table-cell>
          <table:table-cell table:formula="of:=ROUNDDOWN(([.$V$4] + [.$V$6]/100*[.$A45])^[.$V$1])" office:value-type="float" office:value="1703" calcext:value-type="float">
            <text:p>1703</text:p>
          </table:table-cell>
          <table:table-cell table:number-columns-repeated="15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NT([.A46]*127/100)" office:value-type="float" office:value="55" calcext:value-type="float">
            <text:p>55</text:p>
          </table:table-cell>
          <table:table-cell table:formula="of:=ROUNDDOWN(EXP([.$J$4] + [.$J$6]/100*[.A46]))" office:value-type="float" office:value="916" calcext:value-type="float">
            <text:p>916</text:p>
          </table:table-cell>
          <table:table-cell table:formula="of:=ROUNDDOWN(([.$M$4] + [.$M$6]/100*[.A46])^[.$M$1])" office:value-type="float" office:value="13128" calcext:value-type="float">
            <text:p>13128</text:p>
          </table:table-cell>
          <table:table-cell table:formula="of:=ROUNDDOWN(([.$P$4] + [.$P$6]/100*[.$A46])^[.$P$1])" office:value-type="float" office:value="7250" calcext:value-type="float">
            <text:p>7250</text:p>
          </table:table-cell>
          <table:table-cell table:formula="of:=ROUNDDOWN(([.$S$4] + [.$S$6]/100*[.$A46])^[.$S$1])" office:value-type="float" office:value="4699" calcext:value-type="float">
            <text:p>4699</text:p>
          </table:table-cell>
          <table:table-cell table:formula="of:=ROUNDDOWN(([.$V$4] + [.$V$6]/100*[.$A46])^[.$V$1])" office:value-type="float" office:value="1839" calcext:value-type="float">
            <text:p>1839</text:p>
          </table:table-cell>
          <table:table-cell table:number-columns-repeated="15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NT([.A47]*127/100)" office:value-type="float" office:value="57" calcext:value-type="float">
            <text:p>57</text:p>
          </table:table-cell>
          <table:table-cell table:formula="of:=ROUNDDOWN(EXP([.$J$4] + [.$J$6]/100*[.A47]))" office:value-type="float" office:value="989" calcext:value-type="float">
            <text:p>989</text:p>
          </table:table-cell>
          <table:table-cell table:formula="of:=ROUNDDOWN(([.$M$4] + [.$M$6]/100*[.A47])^[.$M$1])" office:value-type="float" office:value="13713" calcext:value-type="float">
            <text:p>13713</text:p>
          </table:table-cell>
          <table:table-cell table:formula="of:=ROUNDDOWN(([.$P$4] + [.$P$6]/100*[.$A47])^[.$P$1])" office:value-type="float" office:value="7679" calcext:value-type="float">
            <text:p>7679</text:p>
          </table:table-cell>
          <table:table-cell table:formula="of:=ROUNDDOWN(([.$S$4] + [.$S$6]/100*[.$A47])^[.$S$1])" office:value-type="float" office:value="5019" calcext:value-type="float">
            <text:p>5019</text:p>
          </table:table-cell>
          <table:table-cell table:formula="of:=ROUNDDOWN(([.$V$4] + [.$V$6]/100*[.$A47])^[.$V$1])" office:value-type="float" office:value="1985" calcext:value-type="float">
            <text:p>1985</text:p>
          </table:table-cell>
          <table:table-cell table:number-columns-repeated="15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NT([.A48]*127/100)" office:value-type="float" office:value="58" calcext:value-type="float">
            <text:p>58</text:p>
          </table:table-cell>
          <table:table-cell table:formula="of:=ROUNDDOWN(EXP([.$J$4] + [.$J$6]/100*[.A48]))" office:value-type="float" office:value="1067" calcext:value-type="float">
            <text:p>1067</text:p>
          </table:table-cell>
          <table:table-cell table:formula="of:=ROUNDDOWN(([.$M$4] + [.$M$6]/100*[.A48])^[.$M$1])" office:value-type="float" office:value="14311" calcext:value-type="float">
            <text:p>14311</text:p>
          </table:table-cell>
          <table:table-cell table:formula="of:=ROUNDDOWN(([.$P$4] + [.$P$6]/100*[.$A48])^[.$P$1])" office:value-type="float" office:value="8125" calcext:value-type="float">
            <text:p>8125</text:p>
          </table:table-cell>
          <table:table-cell table:formula="of:=ROUNDDOWN(([.$S$4] + [.$S$6]/100*[.$A48])^[.$S$1])" office:value-type="float" office:value="5357" calcext:value-type="float">
            <text:p>5357</text:p>
          </table:table-cell>
          <table:table-cell table:formula="of:=ROUNDDOWN(([.$V$4] + [.$V$6]/100*[.$A48])^[.$V$1])" office:value-type="float" office:value="2142" calcext:value-type="float">
            <text:p>2142</text:p>
          </table:table-cell>
          <table:table-cell table:number-columns-repeated="15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NT([.A49]*127/100)" office:value-type="float" office:value="59" calcext:value-type="float">
            <text:p>59</text:p>
          </table:table-cell>
          <table:table-cell table:formula="of:=ROUNDDOWN(EXP([.$J$4] + [.$J$6]/100*[.A49]))" office:value-type="float" office:value="1152" calcext:value-type="float">
            <text:p>1152</text:p>
          </table:table-cell>
          <table:table-cell table:formula="of:=ROUNDDOWN(([.$M$4] + [.$M$6]/100*[.A49])^[.$M$1])" office:value-type="float" office:value="14922" calcext:value-type="float">
            <text:p>14922</text:p>
          </table:table-cell>
          <table:table-cell table:formula="of:=ROUNDDOWN(([.$P$4] + [.$P$6]/100*[.$A49])^[.$P$1])" office:value-type="float" office:value="8587" calcext:value-type="float">
            <text:p>8587</text:p>
          </table:table-cell>
          <table:table-cell table:formula="of:=ROUNDDOWN(([.$S$4] + [.$S$6]/100*[.$A49])^[.$S$1])" office:value-type="float" office:value="5710" calcext:value-type="float">
            <text:p>5710</text:p>
          </table:table-cell>
          <table:table-cell table:formula="of:=ROUNDDOWN(([.$V$4] + [.$V$6]/100*[.$A49])^[.$V$1])" office:value-type="float" office:value="2309" calcext:value-type="float">
            <text:p>2309</text:p>
          </table:table-cell>
          <table:table-cell table:number-columns-repeated="15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NT([.A50]*127/100)" office:value-type="float" office:value="60" calcext:value-type="float">
            <text:p>60</text:p>
          </table:table-cell>
          <table:table-cell table:formula="of:=ROUNDDOWN(EXP([.$J$4] + [.$J$6]/100*[.A50]))" office:value-type="float" office:value="1243" calcext:value-type="float">
            <text:p>1243</text:p>
          </table:table-cell>
          <table:table-cell table:formula="of:=ROUNDDOWN(([.$M$4] + [.$M$6]/100*[.A50])^[.$M$1])" office:value-type="float" office:value="15545" calcext:value-type="float">
            <text:p>15545</text:p>
          </table:table-cell>
          <table:table-cell table:formula="of:=ROUNDDOWN(([.$P$4] + [.$P$6]/100*[.$A50])^[.$P$1])" office:value-type="float" office:value="9066" calcext:value-type="float">
            <text:p>9066</text:p>
          </table:table-cell>
          <table:table-cell table:formula="of:=ROUNDDOWN(([.$S$4] + [.$S$6]/100*[.$A50])^[.$S$1])" office:value-type="float" office:value="6081" calcext:value-type="float">
            <text:p>6081</text:p>
          </table:table-cell>
          <table:table-cell table:formula="of:=ROUNDDOWN(([.$V$4] + [.$V$6]/100*[.$A50])^[.$V$1])" office:value-type="float" office:value="2488" calcext:value-type="float">
            <text:p>2488</text:p>
          </table:table-cell>
          <table:table-cell table:number-columns-repeated="15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NT([.A51]*127/100)" office:value-type="float" office:value="62" calcext:value-type="float">
            <text:p>62</text:p>
          </table:table-cell>
          <table:table-cell table:formula="of:=ROUNDDOWN(EXP([.$J$4] + [.$J$6]/100*[.A51]))" office:value-type="float" office:value="1341" calcext:value-type="float">
            <text:p>1341</text:p>
          </table:table-cell>
          <table:table-cell table:formula="of:=ROUNDDOWN(([.$M$4] + [.$M$6]/100*[.A51])^[.$M$1])" office:value-type="float" office:value="16181" calcext:value-type="float">
            <text:p>16181</text:p>
          </table:table-cell>
          <table:table-cell table:formula="of:=ROUNDDOWN(([.$P$4] + [.$P$6]/100*[.$A51])^[.$P$1])" office:value-type="float" office:value="9564" calcext:value-type="float">
            <text:p>9564</text:p>
          </table:table-cell>
          <table:table-cell table:formula="of:=ROUNDDOWN(([.$S$4] + [.$S$6]/100*[.$A51])^[.$S$1])" office:value-type="float" office:value="6470" calcext:value-type="float">
            <text:p>6470</text:p>
          </table:table-cell>
          <table:table-cell table:formula="of:=ROUNDDOWN(([.$V$4] + [.$V$6]/100*[.$A51])^[.$V$1])" office:value-type="float" office:value="2680" calcext:value-type="float">
            <text:p>2680</text:p>
          </table:table-cell>
          <table:table-cell table:number-columns-repeated="15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NT([.A52]*127/100)" office:value-type="float" office:value="63" calcext:value-type="float">
            <text:p>63</text:p>
          </table:table-cell>
          <table:table-cell table:formula="of:=ROUNDDOWN(EXP([.$J$4] + [.$J$6]/100*[.A52]))" office:value-type="float" office:value="1448" calcext:value-type="float">
            <text:p>1448</text:p>
          </table:table-cell>
          <table:table-cell table:formula="of:=ROUNDDOWN(([.$M$4] + [.$M$6]/100*[.A52])^[.$M$1])" office:value-type="float" office:value="16830" calcext:value-type="float">
            <text:p>16830</text:p>
          </table:table-cell>
          <table:table-cell table:formula="of:=ROUNDDOWN(([.$P$4] + [.$P$6]/100*[.$A52])^[.$P$1])" office:value-type="float" office:value="10079" calcext:value-type="float">
            <text:p>10079</text:p>
          </table:table-cell>
          <table:table-cell table:formula="of:=ROUNDDOWN(([.$S$4] + [.$S$6]/100*[.$A52])^[.$S$1])" office:value-type="float" office:value="6877" calcext:value-type="float">
            <text:p>6877</text:p>
          </table:table-cell>
          <table:table-cell table:formula="of:=ROUNDDOWN(([.$V$4] + [.$V$6]/100*[.$A52])^[.$V$1])" office:value-type="float" office:value="2885" calcext:value-type="float">
            <text:p>2885</text:p>
          </table:table-cell>
          <table:table-cell table:number-columns-repeated="15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NT([.A53]*127/100)" office:value-type="float" office:value="64" calcext:value-type="float">
            <text:p>64</text:p>
          </table:table-cell>
          <table:table-cell table:formula="of:=ROUNDDOWN(EXP([.$J$4] + [.$J$6]/100*[.A53]))" office:value-type="float" office:value="1562" calcext:value-type="float">
            <text:p>1562</text:p>
          </table:table-cell>
          <table:table-cell table:formula="of:=ROUNDDOWN(([.$M$4] + [.$M$6]/100*[.A53])^[.$M$1])" office:value-type="float" office:value="17492" calcext:value-type="float">
            <text:p>17492</text:p>
          </table:table-cell>
          <table:table-cell table:formula="of:=ROUNDDOWN(([.$P$4] + [.$P$6]/100*[.$A53])^[.$P$1])" office:value-type="float" office:value="10612" calcext:value-type="float">
            <text:p>10612</text:p>
          </table:table-cell>
          <table:table-cell table:formula="of:=ROUNDDOWN(([.$S$4] + [.$S$6]/100*[.$A53])^[.$S$1])" office:value-type="float" office:value="7303" calcext:value-type="float">
            <text:p>7303</text:p>
          </table:table-cell>
          <table:table-cell table:formula="of:=ROUNDDOWN(([.$V$4] + [.$V$6]/100*[.$A53])^[.$V$1])" office:value-type="float" office:value="3103" calcext:value-type="float">
            <text:p>3103</text:p>
          </table:table-cell>
          <table:table-cell table:number-columns-repeated="15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NT([.A54]*127/100)" office:value-type="float" office:value="66" calcext:value-type="float">
            <text:p>66</text:p>
          </table:table-cell>
          <table:table-cell table:formula="of:=ROUNDDOWN(EXP([.$J$4] + [.$J$6]/100*[.A54]))" office:value-type="float" office:value="1686" calcext:value-type="float">
            <text:p>1686</text:p>
          </table:table-cell>
          <table:table-cell table:formula="of:=ROUNDDOWN(([.$M$4] + [.$M$6]/100*[.A54])^[.$M$1])" office:value-type="float" office:value="18166" calcext:value-type="float">
            <text:p>18166</text:p>
          </table:table-cell>
          <table:table-cell table:formula="of:=ROUNDDOWN(([.$P$4] + [.$P$6]/100*[.$A54])^[.$P$1])" office:value-type="float" office:value="11163" calcext:value-type="float">
            <text:p>11163</text:p>
          </table:table-cell>
          <table:table-cell table:formula="of:=ROUNDDOWN(([.$S$4] + [.$S$6]/100*[.$A54])^[.$S$1])" office:value-type="float" office:value="7749" calcext:value-type="float">
            <text:p>7749</text:p>
          </table:table-cell>
          <table:table-cell table:formula="of:=ROUNDDOWN(([.$V$4] + [.$V$6]/100*[.$A54])^[.$V$1])" office:value-type="float" office:value="3337" calcext:value-type="float">
            <text:p>3337</text:p>
          </table:table-cell>
          <table:table-cell table:number-columns-repeated="15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NT([.A55]*127/100)" office:value-type="float" office:value="67" calcext:value-type="float">
            <text:p>67</text:p>
          </table:table-cell>
          <table:table-cell table:formula="of:=ROUNDDOWN(EXP([.$J$4] + [.$J$6]/100*[.A55]))" office:value-type="float" office:value="1820" calcext:value-type="float">
            <text:p>1820</text:p>
          </table:table-cell>
          <table:table-cell table:formula="of:=ROUNDDOWN(([.$M$4] + [.$M$6]/100*[.A55])^[.$M$1])" office:value-type="float" office:value="18853" calcext:value-type="float">
            <text:p>18853</text:p>
          </table:table-cell>
          <table:table-cell table:formula="of:=ROUNDDOWN(([.$P$4] + [.$P$6]/100*[.$A55])^[.$P$1])" office:value-type="float" office:value="11734" calcext:value-type="float">
            <text:p>11734</text:p>
          </table:table-cell>
          <table:table-cell table:formula="of:=ROUNDDOWN(([.$S$4] + [.$S$6]/100*[.$A55])^[.$S$1])" office:value-type="float" office:value="8214" calcext:value-type="float">
            <text:p>8214</text:p>
          </table:table-cell>
          <table:table-cell table:formula="of:=ROUNDDOWN(([.$V$4] + [.$V$6]/100*[.$A55])^[.$V$1])" office:value-type="float" office:value="3586" calcext:value-type="float">
            <text:p>3586</text:p>
          </table:table-cell>
          <table:table-cell table:number-columns-repeated="15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NT([.A56]*127/100)" office:value-type="float" office:value="68" calcext:value-type="float">
            <text:p>68</text:p>
          </table:table-cell>
          <table:table-cell table:formula="of:=ROUNDDOWN(EXP([.$J$4] + [.$J$6]/100*[.A56]))" office:value-type="float" office:value="1964" calcext:value-type="float">
            <text:p>1964</text:p>
          </table:table-cell>
          <table:table-cell table:formula="of:=ROUNDDOWN(([.$M$4] + [.$M$6]/100*[.A56])^[.$M$1])" office:value-type="float" office:value="19553" calcext:value-type="float">
            <text:p>19553</text:p>
          </table:table-cell>
          <table:table-cell table:formula="of:=ROUNDDOWN(([.$P$4] + [.$P$6]/100*[.$A56])^[.$P$1])" office:value-type="float" office:value="12323" calcext:value-type="float">
            <text:p>12323</text:p>
          </table:table-cell>
          <table:table-cell table:formula="of:=ROUNDDOWN(([.$S$4] + [.$S$6]/100*[.$A56])^[.$S$1])" office:value-type="float" office:value="8701" calcext:value-type="float">
            <text:p>8701</text:p>
          </table:table-cell>
          <table:table-cell table:formula="of:=ROUNDDOWN(([.$V$4] + [.$V$6]/100*[.$A56])^[.$V$1])" office:value-type="float" office:value="3851" calcext:value-type="float">
            <text:p>3851</text:p>
          </table:table-cell>
          <table:table-cell table:number-columns-repeated="15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NT([.A57]*127/100)" office:value-type="float" office:value="69" calcext:value-type="float">
            <text:p>69</text:p>
          </table:table-cell>
          <table:table-cell table:formula="of:=ROUNDDOWN(EXP([.$J$4] + [.$J$6]/100*[.A57]))" office:value-type="float" office:value="2120" calcext:value-type="float">
            <text:p>2120</text:p>
          </table:table-cell>
          <table:table-cell table:formula="of:=ROUNDDOWN(([.$M$4] + [.$M$6]/100*[.A57])^[.$M$1])" office:value-type="float" office:value="20266" calcext:value-type="float">
            <text:p>20266</text:p>
          </table:table-cell>
          <table:table-cell table:formula="of:=ROUNDDOWN(([.$P$4] + [.$P$6]/100*[.$A57])^[.$P$1])" office:value-type="float" office:value="12932" calcext:value-type="float">
            <text:p>12932</text:p>
          </table:table-cell>
          <table:table-cell table:formula="of:=ROUNDDOWN(([.$S$4] + [.$S$6]/100*[.$A57])^[.$S$1])" office:value-type="float" office:value="9208" calcext:value-type="float">
            <text:p>9208</text:p>
          </table:table-cell>
          <table:table-cell table:formula="of:=ROUNDDOWN(([.$V$4] + [.$V$6]/100*[.$A57])^[.$V$1])" office:value-type="float" office:value="4135" calcext:value-type="float">
            <text:p>4135</text:p>
          </table:table-cell>
          <table:table-cell table:number-columns-repeated="15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NT([.A58]*127/100)" office:value-type="float" office:value="71" calcext:value-type="float">
            <text:p>71</text:p>
          </table:table-cell>
          <table:table-cell table:formula="of:=ROUNDDOWN(EXP([.$J$4] + [.$J$6]/100*[.A58]))" office:value-type="float" office:value="2288" calcext:value-type="float">
            <text:p>2288</text:p>
          </table:table-cell>
          <table:table-cell table:formula="of:=ROUNDDOWN(([.$M$4] + [.$M$6]/100*[.A58])^[.$M$1])" office:value-type="float" office:value="20991" calcext:value-type="float">
            <text:p>20991</text:p>
          </table:table-cell>
          <table:table-cell table:formula="of:=ROUNDDOWN(([.$P$4] + [.$P$6]/100*[.$A58])^[.$P$1])" office:value-type="float" office:value="13561" calcext:value-type="float">
            <text:p>13561</text:p>
          </table:table-cell>
          <table:table-cell table:formula="of:=ROUNDDOWN(([.$S$4] + [.$S$6]/100*[.$A58])^[.$S$1])" office:value-type="float" office:value="9738" calcext:value-type="float">
            <text:p>9738</text:p>
          </table:table-cell>
          <table:table-cell table:formula="of:=ROUNDDOWN(([.$V$4] + [.$V$6]/100*[.$A58])^[.$V$1])" office:value-type="float" office:value="4437" calcext:value-type="float">
            <text:p>4437</text:p>
          </table:table-cell>
          <table:table-cell table:number-columns-repeated="15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NT([.A59]*127/100)" office:value-type="float" office:value="72" calcext:value-type="float">
            <text:p>72</text:p>
          </table:table-cell>
          <table:table-cell table:formula="of:=ROUNDDOWN(EXP([.$J$4] + [.$J$6]/100*[.A59]))" office:value-type="float" office:value="2469" calcext:value-type="float">
            <text:p>2469</text:p>
          </table:table-cell>
          <table:table-cell table:formula="of:=ROUNDDOWN(([.$M$4] + [.$M$6]/100*[.A59])^[.$M$1])" office:value-type="float" office:value="21729" calcext:value-type="float">
            <text:p>21729</text:p>
          </table:table-cell>
          <table:table-cell table:formula="of:=ROUNDDOWN(([.$P$4] + [.$P$6]/100*[.$A59])^[.$P$1])" office:value-type="float" office:value="14209" calcext:value-type="float">
            <text:p>14209</text:p>
          </table:table-cell>
          <table:table-cell table:formula="of:=ROUNDDOWN(([.$S$4] + [.$S$6]/100*[.$A59])^[.$S$1])" office:value-type="float" office:value="10290" calcext:value-type="float">
            <text:p>10290</text:p>
          </table:table-cell>
          <table:table-cell table:formula="of:=ROUNDDOWN(([.$V$4] + [.$V$6]/100*[.$A59])^[.$V$1])" office:value-type="float" office:value="4758" calcext:value-type="float">
            <text:p>4758</text:p>
          </table:table-cell>
          <table:table-cell table:number-columns-repeated="15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NT([.A60]*127/100)" office:value-type="float" office:value="73" calcext:value-type="float">
            <text:p>73</text:p>
          </table:table-cell>
          <table:table-cell table:formula="of:=ROUNDDOWN(EXP([.$J$4] + [.$J$6]/100*[.A60]))" office:value-type="float" office:value="2665" calcext:value-type="float">
            <text:p>2665</text:p>
          </table:table-cell>
          <table:table-cell table:formula="of:=ROUNDDOWN(([.$M$4] + [.$M$6]/100*[.A60])^[.$M$1])" office:value-type="float" office:value="22480" calcext:value-type="float">
            <text:p>22480</text:p>
          </table:table-cell>
          <table:table-cell table:formula="of:=ROUNDDOWN(([.$P$4] + [.$P$6]/100*[.$A60])^[.$P$1])" office:value-type="float" office:value="14878" calcext:value-type="float">
            <text:p>14878</text:p>
          </table:table-cell>
          <table:table-cell table:formula="of:=ROUNDDOWN(([.$S$4] + [.$S$6]/100*[.$A60])^[.$S$1])" office:value-type="float" office:value="10865" calcext:value-type="float">
            <text:p>10865</text:p>
          </table:table-cell>
          <table:table-cell table:formula="of:=ROUNDDOWN(([.$V$4] + [.$V$6]/100*[.$A60])^[.$V$1])" office:value-type="float" office:value="5101" calcext:value-type="float">
            <text:p>5101</text:p>
          </table:table-cell>
          <table:table-cell table:number-columns-repeated="15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NT([.A61]*127/100)" office:value-type="float" office:value="74" calcext:value-type="float">
            <text:p>74</text:p>
          </table:table-cell>
          <table:table-cell table:formula="of:=ROUNDDOWN(EXP([.$J$4] + [.$J$6]/100*[.A61]))" office:value-type="float" office:value="2876" calcext:value-type="float">
            <text:p>2876</text:p>
          </table:table-cell>
          <table:table-cell table:formula="of:=ROUNDDOWN(([.$M$4] + [.$M$6]/100*[.A61])^[.$M$1])" office:value-type="float" office:value="23244" calcext:value-type="float">
            <text:p>23244</text:p>
          </table:table-cell>
          <table:table-cell table:formula="of:=ROUNDDOWN(([.$P$4] + [.$P$6]/100*[.$A61])^[.$P$1])" office:value-type="float" office:value="15568" calcext:value-type="float">
            <text:p>15568</text:p>
          </table:table-cell>
          <table:table-cell table:formula="of:=ROUNDDOWN(([.$S$4] + [.$S$6]/100*[.$A61])^[.$S$1])" office:value-type="float" office:value="11464" calcext:value-type="float">
            <text:p>11464</text:p>
          </table:table-cell>
          <table:table-cell table:formula="of:=ROUNDDOWN(([.$V$4] + [.$V$6]/100*[.$A61])^[.$V$1])" office:value-type="float" office:value="5465" calcext:value-type="float">
            <text:p>5465</text:p>
          </table:table-cell>
          <table:table-cell table:number-columns-repeated="15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NT([.A62]*127/100)" office:value-type="float" office:value="76" calcext:value-type="float">
            <text:p>76</text:p>
          </table:table-cell>
          <table:table-cell table:formula="of:=ROUNDDOWN(EXP([.$J$4] + [.$J$6]/100*[.A62]))" office:value-type="float" office:value="3104" calcext:value-type="float">
            <text:p>3104</text:p>
          </table:table-cell>
          <table:table-cell table:formula="of:=ROUNDDOWN(([.$M$4] + [.$M$6]/100*[.A62])^[.$M$1])" office:value-type="float" office:value="24020" calcext:value-type="float">
            <text:p>24020</text:p>
          </table:table-cell>
          <table:table-cell table:formula="of:=ROUNDDOWN(([.$P$4] + [.$P$6]/100*[.$A62])^[.$P$1])" office:value-type="float" office:value="16279" calcext:value-type="float">
            <text:p>16279</text:p>
          </table:table-cell>
          <table:table-cell table:formula="of:=ROUNDDOWN(([.$S$4] + [.$S$6]/100*[.$A62])^[.$S$1])" office:value-type="float" office:value="12087" calcext:value-type="float">
            <text:p>12087</text:p>
          </table:table-cell>
          <table:table-cell table:formula="of:=ROUNDDOWN(([.$V$4] + [.$V$6]/100*[.$A62])^[.$V$1])" office:value-type="float" office:value="5853" calcext:value-type="float">
            <text:p>5853</text:p>
          </table:table-cell>
          <table:table-cell table:number-columns-repeated="15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NT([.A63]*127/100)" office:value-type="float" office:value="77" calcext:value-type="float">
            <text:p>77</text:p>
          </table:table-cell>
          <table:table-cell table:formula="of:=ROUNDDOWN(EXP([.$J$4] + [.$J$6]/100*[.A63]))" office:value-type="float" office:value="3350" calcext:value-type="float">
            <text:p>3350</text:p>
          </table:table-cell>
          <table:table-cell table:formula="of:=ROUNDDOWN(([.$M$4] + [.$M$6]/100*[.A63])^[.$M$1])" office:value-type="float" office:value="24809" calcext:value-type="float">
            <text:p>24809</text:p>
          </table:table-cell>
          <table:table-cell table:formula="of:=ROUNDDOWN(([.$P$4] + [.$P$6]/100*[.$A63])^[.$P$1])" office:value-type="float" office:value="17011" calcext:value-type="float">
            <text:p>17011</text:p>
          </table:table-cell>
          <table:table-cell table:formula="of:=ROUNDDOWN(([.$S$4] + [.$S$6]/100*[.$A63])^[.$S$1])" office:value-type="float" office:value="12735" calcext:value-type="float">
            <text:p>12735</text:p>
          </table:table-cell>
          <table:table-cell table:formula="of:=ROUNDDOWN(([.$V$4] + [.$V$6]/100*[.$A63])^[.$V$1])" office:value-type="float" office:value="6265" calcext:value-type="float">
            <text:p>6265</text:p>
          </table:table-cell>
          <table:table-cell table:number-columns-repeated="15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NT([.A64]*127/100)" office:value-type="float" office:value="78" calcext:value-type="float">
            <text:p>78</text:p>
          </table:table-cell>
          <table:table-cell table:formula="of:=ROUNDDOWN(EXP([.$J$4] + [.$J$6]/100*[.A64]))" office:value-type="float" office:value="3615" calcext:value-type="float">
            <text:p>3615</text:p>
          </table:table-cell>
          <table:table-cell table:formula="of:=ROUNDDOWN(([.$M$4] + [.$M$6]/100*[.A64])^[.$M$1])" office:value-type="float" office:value="25611" calcext:value-type="float">
            <text:p>25611</text:p>
          </table:table-cell>
          <table:table-cell table:formula="of:=ROUNDDOWN(([.$P$4] + [.$P$6]/100*[.$A64])^[.$P$1])" office:value-type="float" office:value="17765" calcext:value-type="float">
            <text:p>17765</text:p>
          </table:table-cell>
          <table:table-cell table:formula="of:=ROUNDDOWN(([.$S$4] + [.$S$6]/100*[.$A64])^[.$S$1])" office:value-type="float" office:value="13409" calcext:value-type="float">
            <text:p>13409</text:p>
          </table:table-cell>
          <table:table-cell table:formula="of:=ROUNDDOWN(([.$V$4] + [.$V$6]/100*[.$A64])^[.$V$1])" office:value-type="float" office:value="6704" calcext:value-type="float">
            <text:p>6704</text:p>
          </table:table-cell>
          <table:table-cell table:number-columns-repeated="15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NT([.A65]*127/100)" office:value-type="float" office:value="80" calcext:value-type="float">
            <text:p>80</text:p>
          </table:table-cell>
          <table:table-cell table:formula="of:=ROUNDDOWN(EXP([.$J$4] + [.$J$6]/100*[.A65]))" office:value-type="float" office:value="3902" calcext:value-type="float">
            <text:p>3902</text:p>
          </table:table-cell>
          <table:table-cell table:formula="of:=ROUNDDOWN(([.$M$4] + [.$M$6]/100*[.A65])^[.$M$1])" office:value-type="float" office:value="26426" calcext:value-type="float">
            <text:p>26426</text:p>
          </table:table-cell>
          <table:table-cell table:formula="of:=ROUNDDOWN(([.$P$4] + [.$P$6]/100*[.$A65])^[.$P$1])" office:value-type="float" office:value="18540" calcext:value-type="float">
            <text:p>18540</text:p>
          </table:table-cell>
          <table:table-cell table:formula="of:=ROUNDDOWN(([.$S$4] + [.$S$6]/100*[.$A65])^[.$S$1])" office:value-type="float" office:value="14110" calcext:value-type="float">
            <text:p>14110</text:p>
          </table:table-cell>
          <table:table-cell table:formula="of:=ROUNDDOWN(([.$V$4] + [.$V$6]/100*[.$A65])^[.$V$1])" office:value-type="float" office:value="7169" calcext:value-type="float">
            <text:p>7169</text:p>
          </table:table-cell>
          <table:table-cell table:number-columns-repeated="15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NT([.A66]*127/100)" office:value-type="float" office:value="81" calcext:value-type="float">
            <text:p>81</text:p>
          </table:table-cell>
          <table:table-cell table:formula="of:=ROUNDDOWN(EXP([.$J$4] + [.$J$6]/100*[.A66]))" office:value-type="float" office:value="4211" calcext:value-type="float">
            <text:p>4211</text:p>
          </table:table-cell>
          <table:table-cell table:formula="of:=ROUNDDOWN(([.$M$4] + [.$M$6]/100*[.A66])^[.$M$1])" office:value-type="float" office:value="27253" calcext:value-type="float">
            <text:p>27253</text:p>
          </table:table-cell>
          <table:table-cell table:formula="of:=ROUNDDOWN(([.$P$4] + [.$P$6]/100*[.$A66])^[.$P$1])" office:value-type="float" office:value="19338" calcext:value-type="float">
            <text:p>19338</text:p>
          </table:table-cell>
          <table:table-cell table:formula="of:=ROUNDDOWN(([.$S$4] + [.$S$6]/100*[.$A66])^[.$S$1])" office:value-type="float" office:value="14837" calcext:value-type="float">
            <text:p>14837</text:p>
          </table:table-cell>
          <table:table-cell table:formula="of:=ROUNDDOWN(([.$V$4] + [.$V$6]/100*[.$A66])^[.$V$1])" office:value-type="float" office:value="7664" calcext:value-type="float">
            <text:p>7664</text:p>
          </table:table-cell>
          <table:table-cell table:number-columns-repeated="15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NT([.A67]*127/100)" office:value-type="float" office:value="82" calcext:value-type="float">
            <text:p>82</text:p>
          </table:table-cell>
          <table:table-cell table:formula="of:=ROUNDDOWN(EXP([.$J$4] + [.$J$6]/100*[.A67]))" office:value-type="float" office:value="4544" calcext:value-type="float">
            <text:p>4544</text:p>
          </table:table-cell>
          <table:table-cell table:formula="of:=ROUNDDOWN(([.$M$4] + [.$M$6]/100*[.A67])^[.$M$1])" office:value-type="float" office:value="28093" calcext:value-type="float">
            <text:p>28093</text:p>
          </table:table-cell>
          <table:table-cell table:formula="of:=ROUNDDOWN(([.$P$4] + [.$P$6]/100*[.$A67])^[.$P$1])" office:value-type="float" office:value="20159" calcext:value-type="float">
            <text:p>20159</text:p>
          </table:table-cell>
          <table:table-cell table:formula="of:=ROUNDDOWN(([.$S$4] + [.$S$6]/100*[.$A67])^[.$S$1])" office:value-type="float" office:value="15593" calcext:value-type="float">
            <text:p>15593</text:p>
          </table:table-cell>
          <table:table-cell table:formula="of:=ROUNDDOWN(([.$V$4] + [.$V$6]/100*[.$A67])^[.$V$1])" office:value-type="float" office:value="8189" calcext:value-type="float">
            <text:p>8189</text:p>
          </table:table-cell>
          <table:table-cell table:number-columns-repeated="15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NT([.A68]*127/100)" office:value-type="float" office:value="83" calcext:value-type="float">
            <text:p>83</text:p>
          </table:table-cell>
          <table:table-cell table:formula="of:=ROUNDDOWN(EXP([.$J$4] + [.$J$6]/100*[.A68]))" office:value-type="float" office:value="4904" calcext:value-type="float">
            <text:p>4904</text:p>
          </table:table-cell>
          <table:table-cell table:formula="of:=ROUNDDOWN(([.$M$4] + [.$M$6]/100*[.A68])^[.$M$1])" office:value-type="float" office:value="28946" calcext:value-type="float">
            <text:p>28946</text:p>
          </table:table-cell>
          <table:table-cell table:formula="of:=ROUNDDOWN(([.$P$4] + [.$P$6]/100*[.$A68])^[.$P$1])" office:value-type="float" office:value="21002" calcext:value-type="float">
            <text:p>21002</text:p>
          </table:table-cell>
          <table:table-cell table:formula="of:=ROUNDDOWN(([.$S$4] + [.$S$6]/100*[.$A68])^[.$S$1])" office:value-type="float" office:value="16377" calcext:value-type="float">
            <text:p>16377</text:p>
          </table:table-cell>
          <table:table-cell table:formula="of:=ROUNDDOWN(([.$V$4] + [.$V$6]/100*[.$A68])^[.$V$1])" office:value-type="float" office:value="8747" calcext:value-type="float">
            <text:p>8747</text:p>
          </table:table-cell>
          <table:table-cell table:number-columns-repeated="15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NT([.A69]*127/100)" office:value-type="float" office:value="85" calcext:value-type="float">
            <text:p>85</text:p>
          </table:table-cell>
          <table:table-cell table:formula="of:=ROUNDDOWN(EXP([.$J$4] + [.$J$6]/100*[.A69]))" office:value-type="float" office:value="5293" calcext:value-type="float">
            <text:p>5293</text:p>
          </table:table-cell>
          <table:table-cell table:formula="of:=ROUNDDOWN(([.$M$4] + [.$M$6]/100*[.A69])^[.$M$1])" office:value-type="float" office:value="29812" calcext:value-type="float">
            <text:p>29812</text:p>
          </table:table-cell>
          <table:table-cell table:formula="of:=ROUNDDOWN(([.$P$4] + [.$P$6]/100*[.$A69])^[.$P$1])" office:value-type="float" office:value="21868" calcext:value-type="float">
            <text:p>21868</text:p>
          </table:table-cell>
          <table:table-cell table:formula="of:=ROUNDDOWN(([.$S$4] + [.$S$6]/100*[.$A69])^[.$S$1])" office:value-type="float" office:value="17190" calcext:value-type="float">
            <text:p>17190</text:p>
          </table:table-cell>
          <table:table-cell table:formula="of:=ROUNDDOWN(([.$V$4] + [.$V$6]/100*[.$A69])^[.$V$1])" office:value-type="float" office:value="9338" calcext:value-type="float">
            <text:p>9338</text:p>
          </table:table-cell>
          <table:table-cell table:number-columns-repeated="15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NT([.A70]*127/100)" office:value-type="float" office:value="86" calcext:value-type="float">
            <text:p>86</text:p>
          </table:table-cell>
          <table:table-cell table:formula="of:=ROUNDDOWN(EXP([.$J$4] + [.$J$6]/100*[.A70]))" office:value-type="float" office:value="5712" calcext:value-type="float">
            <text:p>5712</text:p>
          </table:table-cell>
          <table:table-cell table:formula="of:=ROUNDDOWN(([.$M$4] + [.$M$6]/100*[.A70])^[.$M$1])" office:value-type="float" office:value="30691" calcext:value-type="float">
            <text:p>30691</text:p>
          </table:table-cell>
          <table:table-cell table:formula="of:=ROUNDDOWN(([.$P$4] + [.$P$6]/100*[.$A70])^[.$P$1])" office:value-type="float" office:value="22758" calcext:value-type="float">
            <text:p>22758</text:p>
          </table:table-cell>
          <table:table-cell table:formula="of:=ROUNDDOWN(([.$S$4] + [.$S$6]/100*[.$A70])^[.$S$1])" office:value-type="float" office:value="18033" calcext:value-type="float">
            <text:p>18033</text:p>
          </table:table-cell>
          <table:table-cell table:formula="of:=ROUNDDOWN(([.$V$4] + [.$V$6]/100*[.$A70])^[.$V$1])" office:value-type="float" office:value="9965" calcext:value-type="float">
            <text:p>9965</text:p>
          </table:table-cell>
          <table:table-cell table:number-columns-repeated="15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NT([.A71]*127/100)" office:value-type="float" office:value="87" calcext:value-type="float">
            <text:p>87</text:p>
          </table:table-cell>
          <table:table-cell table:formula="of:=ROUNDDOWN(EXP([.$J$4] + [.$J$6]/100*[.A71]))" office:value-type="float" office:value="6165" calcext:value-type="float">
            <text:p>6165</text:p>
          </table:table-cell>
          <table:table-cell table:formula="of:=ROUNDDOWN(([.$M$4] + [.$M$6]/100*[.A71])^[.$M$1])" office:value-type="float" office:value="31582" calcext:value-type="float">
            <text:p>31582</text:p>
          </table:table-cell>
          <table:table-cell table:formula="of:=ROUNDDOWN(([.$P$4] + [.$P$6]/100*[.$A71])^[.$P$1])" office:value-type="float" office:value="23672" calcext:value-type="float">
            <text:p>23672</text:p>
          </table:table-cell>
          <table:table-cell table:formula="of:=ROUNDDOWN(([.$S$4] + [.$S$6]/100*[.$A71])^[.$S$1])" office:value-type="float" office:value="18906" calcext:value-type="float">
            <text:p>18906</text:p>
          </table:table-cell>
          <table:table-cell table:formula="of:=ROUNDDOWN(([.$V$4] + [.$V$6]/100*[.$A71])^[.$V$1])" office:value-type="float" office:value="10629" calcext:value-type="float">
            <text:p>10629</text:p>
          </table:table-cell>
          <table:table-cell table:number-columns-repeated="15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NT([.A72]*127/100)" office:value-type="float" office:value="88" calcext:value-type="float">
            <text:p>88</text:p>
          </table:table-cell>
          <table:table-cell table:formula="of:=ROUNDDOWN(EXP([.$J$4] + [.$J$6]/100*[.A72]))" office:value-type="float" office:value="6653" calcext:value-type="float">
            <text:p>6653</text:p>
          </table:table-cell>
          <table:table-cell table:formula="of:=ROUNDDOWN(([.$M$4] + [.$M$6]/100*[.A72])^[.$M$1])" office:value-type="float" office:value="32486" calcext:value-type="float">
            <text:p>32486</text:p>
          </table:table-cell>
          <table:table-cell table:formula="of:=ROUNDDOWN(([.$P$4] + [.$P$6]/100*[.$A72])^[.$P$1])" office:value-type="float" office:value="24610" calcext:value-type="float">
            <text:p>24610</text:p>
          </table:table-cell>
          <table:table-cell table:formula="of:=ROUNDDOWN(([.$S$4] + [.$S$6]/100*[.$A72])^[.$S$1])" office:value-type="float" office:value="19811" calcext:value-type="float">
            <text:p>19811</text:p>
          </table:table-cell>
          <table:table-cell table:formula="of:=ROUNDDOWN(([.$V$4] + [.$V$6]/100*[.$A72])^[.$V$1])" office:value-type="float" office:value="11333" calcext:value-type="float">
            <text:p>11333</text:p>
          </table:table-cell>
          <table:table-cell table:number-columns-repeated="15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NT([.A73]*127/100)" office:value-type="float" office:value="90" calcext:value-type="float">
            <text:p>90</text:p>
          </table:table-cell>
          <table:table-cell table:formula="of:=ROUNDDOWN(EXP([.$J$4] + [.$J$6]/100*[.A73]))" office:value-type="float" office:value="7181" calcext:value-type="float">
            <text:p>7181</text:p>
          </table:table-cell>
          <table:table-cell table:formula="of:=ROUNDDOWN(([.$M$4] + [.$M$6]/100*[.A73])^[.$M$1])" office:value-type="float" office:value="33402" calcext:value-type="float">
            <text:p>33402</text:p>
          </table:table-cell>
          <table:table-cell table:formula="of:=ROUNDDOWN(([.$P$4] + [.$P$6]/100*[.$A73])^[.$P$1])" office:value-type="float" office:value="25573" calcext:value-type="float">
            <text:p>25573</text:p>
          </table:table-cell>
          <table:table-cell table:formula="of:=ROUNDDOWN(([.$S$4] + [.$S$6]/100*[.$A73])^[.$S$1])" office:value-type="float" office:value="20748" calcext:value-type="float">
            <text:p>20748</text:p>
          </table:table-cell>
          <table:table-cell table:formula="of:=ROUNDDOWN(([.$V$4] + [.$V$6]/100*[.$A73])^[.$V$1])" office:value-type="float" office:value="12079" calcext:value-type="float">
            <text:p>12079</text:p>
          </table:table-cell>
          <table:table-cell table:number-columns-repeated="15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NT([.A74]*127/100)" office:value-type="float" office:value="91" calcext:value-type="float">
            <text:p>91</text:p>
          </table:table-cell>
          <table:table-cell table:formula="of:=ROUNDDOWN(EXP([.$J$4] + [.$J$6]/100*[.A74]))" office:value-type="float" office:value="7750" calcext:value-type="float">
            <text:p>7750</text:p>
          </table:table-cell>
          <table:table-cell table:formula="of:=ROUNDDOWN(([.$M$4] + [.$M$6]/100*[.A74])^[.$M$1])" office:value-type="float" office:value="34332" calcext:value-type="float">
            <text:p>34332</text:p>
          </table:table-cell>
          <table:table-cell table:formula="of:=ROUNDDOWN(([.$P$4] + [.$P$6]/100*[.$A74])^[.$P$1])" office:value-type="float" office:value="26560" calcext:value-type="float">
            <text:p>26560</text:p>
          </table:table-cell>
          <table:table-cell table:formula="of:=ROUNDDOWN(([.$S$4] + [.$S$6]/100*[.$A74])^[.$S$1])" office:value-type="float" office:value="21718" calcext:value-type="float">
            <text:p>21718</text:p>
          </table:table-cell>
          <table:table-cell table:formula="of:=ROUNDDOWN(([.$V$4] + [.$V$6]/100*[.$A74])^[.$V$1])" office:value-type="float" office:value="12869" calcext:value-type="float">
            <text:p>12869</text:p>
          </table:table-cell>
          <table:table-cell table:number-columns-repeated="15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NT([.A75]*127/100)" office:value-type="float" office:value="92" calcext:value-type="float">
            <text:p>92</text:p>
          </table:table-cell>
          <table:table-cell table:formula="of:=ROUNDDOWN(EXP([.$J$4] + [.$J$6]/100*[.A75]))" office:value-type="float" office:value="8364" calcext:value-type="float">
            <text:p>8364</text:p>
          </table:table-cell>
          <table:table-cell table:formula="of:=ROUNDDOWN(([.$M$4] + [.$M$6]/100*[.A75])^[.$M$1])" office:value-type="float" office:value="35274" calcext:value-type="float">
            <text:p>35274</text:p>
          </table:table-cell>
          <table:table-cell table:formula="of:=ROUNDDOWN(([.$P$4] + [.$P$6]/100*[.$A75])^[.$P$1])" office:value-type="float" office:value="27572" calcext:value-type="float">
            <text:p>27572</text:p>
          </table:table-cell>
          <table:table-cell table:formula="of:=ROUNDDOWN(([.$S$4] + [.$S$6]/100*[.$A75])^[.$S$1])" office:value-type="float" office:value="22722" calcext:value-type="float">
            <text:p>22722</text:p>
          </table:table-cell>
          <table:table-cell table:formula="of:=ROUNDDOWN(([.$V$4] + [.$V$6]/100*[.$A75])^[.$V$1])" office:value-type="float" office:value="13705" calcext:value-type="float">
            <text:p>13705</text:p>
          </table:table-cell>
          <table:table-cell table:number-columns-repeated="15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NT([.A76]*127/100)" office:value-type="float" office:value="93" calcext:value-type="float">
            <text:p>93</text:p>
          </table:table-cell>
          <table:table-cell table:formula="of:=ROUNDDOWN(EXP([.$J$4] + [.$J$6]/100*[.A76]))" office:value-type="float" office:value="9026" calcext:value-type="float">
            <text:p>9026</text:p>
          </table:table-cell>
          <table:table-cell table:formula="of:=ROUNDDOWN(([.$M$4] + [.$M$6]/100*[.A76])^[.$M$1])" office:value-type="float" office:value="36229" calcext:value-type="float">
            <text:p>36229</text:p>
          </table:table-cell>
          <table:table-cell table:formula="of:=ROUNDDOWN(([.$P$4] + [.$P$6]/100*[.$A76])^[.$P$1])" office:value-type="float" office:value="28610" calcext:value-type="float">
            <text:p>28610</text:p>
          </table:table-cell>
          <table:table-cell table:formula="of:=ROUNDDOWN(([.$S$4] + [.$S$6]/100*[.$A76])^[.$S$1])" office:value-type="float" office:value="23760" calcext:value-type="float">
            <text:p>23760</text:p>
          </table:table-cell>
          <table:table-cell table:formula="of:=ROUNDDOWN(([.$V$4] + [.$V$6]/100*[.$A76])^[.$V$1])" office:value-type="float" office:value="14590" calcext:value-type="float">
            <text:p>14590</text:p>
          </table:table-cell>
          <table:table-cell table:number-columns-repeated="15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NT([.A77]*127/100)" office:value-type="float" office:value="95" calcext:value-type="float">
            <text:p>95</text:p>
          </table:table-cell>
          <table:table-cell table:formula="of:=ROUNDDOWN(EXP([.$J$4] + [.$J$6]/100*[.A77]))" office:value-type="float" office:value="9741" calcext:value-type="float">
            <text:p>9741</text:p>
          </table:table-cell>
          <table:table-cell table:formula="of:=ROUNDDOWN(([.$M$4] + [.$M$6]/100*[.A77])^[.$M$1])" office:value-type="float" office:value="37197" calcext:value-type="float">
            <text:p>37197</text:p>
          </table:table-cell>
          <table:table-cell table:formula="of:=ROUNDDOWN(([.$P$4] + [.$P$6]/100*[.$A77])^[.$P$1])" office:value-type="float" office:value="29673" calcext:value-type="float">
            <text:p>29673</text:p>
          </table:table-cell>
          <table:table-cell table:formula="of:=ROUNDDOWN(([.$S$4] + [.$S$6]/100*[.$A77])^[.$S$1])" office:value-type="float" office:value="24833" calcext:value-type="float">
            <text:p>24833</text:p>
          </table:table-cell>
          <table:table-cell table:formula="of:=ROUNDDOWN(([.$V$4] + [.$V$6]/100*[.$A77])^[.$V$1])" office:value-type="float" office:value="15525" calcext:value-type="float">
            <text:p>15525</text:p>
          </table:table-cell>
          <table:table-cell table:number-columns-repeated="15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NT([.A78]*127/100)" office:value-type="float" office:value="96" calcext:value-type="float">
            <text:p>96</text:p>
          </table:table-cell>
          <table:table-cell table:formula="of:=ROUNDDOWN(EXP([.$J$4] + [.$J$6]/100*[.A78]))" office:value-type="float" office:value="10513" calcext:value-type="float">
            <text:p>10513</text:p>
          </table:table-cell>
          <table:table-cell table:formula="of:=ROUNDDOWN(([.$M$4] + [.$M$6]/100*[.A78])^[.$M$1])" office:value-type="float" office:value="38177" calcext:value-type="float">
            <text:p>38177</text:p>
          </table:table-cell>
          <table:table-cell table:formula="of:=ROUNDDOWN(([.$P$4] + [.$P$6]/100*[.$A78])^[.$P$1])" office:value-type="float" office:value="30763" calcext:value-type="float">
            <text:p>30763</text:p>
          </table:table-cell>
          <table:table-cell table:formula="of:=ROUNDDOWN(([.$S$4] + [.$S$6]/100*[.$A78])^[.$S$1])" office:value-type="float" office:value="25942" calcext:value-type="float">
            <text:p>25942</text:p>
          </table:table-cell>
          <table:table-cell table:formula="of:=ROUNDDOWN(([.$V$4] + [.$V$6]/100*[.$A78])^[.$V$1])" office:value-type="float" office:value="16514" calcext:value-type="float">
            <text:p>16514</text:p>
          </table:table-cell>
          <table:table-cell table:number-columns-repeated="15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NT([.A79]*127/100)" office:value-type="float" office:value="97" calcext:value-type="float">
            <text:p>97</text:p>
          </table:table-cell>
          <table:table-cell table:formula="of:=ROUNDDOWN(EXP([.$J$4] + [.$J$6]/100*[.A79]))" office:value-type="float" office:value="11346" calcext:value-type="float">
            <text:p>11346</text:p>
          </table:table-cell>
          <table:table-cell table:formula="of:=ROUNDDOWN(([.$M$4] + [.$M$6]/100*[.A79])^[.$M$1])" office:value-type="float" office:value="39171" calcext:value-type="float">
            <text:p>39171</text:p>
          </table:table-cell>
          <table:table-cell table:formula="of:=ROUNDDOWN(([.$P$4] + [.$P$6]/100*[.$A79])^[.$P$1])" office:value-type="float" office:value="31878" calcext:value-type="float">
            <text:p>31878</text:p>
          </table:table-cell>
          <table:table-cell table:formula="of:=ROUNDDOWN(([.$S$4] + [.$S$6]/100*[.$A79])^[.$S$1])" office:value-type="float" office:value="27088" calcext:value-type="float">
            <text:p>27088</text:p>
          </table:table-cell>
          <table:table-cell table:formula="of:=ROUNDDOWN(([.$V$4] + [.$V$6]/100*[.$A79])^[.$V$1])" office:value-type="float" office:value="17560" calcext:value-type="float">
            <text:p>17560</text:p>
          </table:table-cell>
          <table:table-cell table:number-columns-repeated="15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NT([.A80]*127/100)" office:value-type="float" office:value="99" calcext:value-type="float">
            <text:p>99</text:p>
          </table:table-cell>
          <table:table-cell table:formula="of:=ROUNDDOWN(EXP([.$J$4] + [.$J$6]/100*[.A80]))" office:value-type="float" office:value="12245" calcext:value-type="float">
            <text:p>12245</text:p>
          </table:table-cell>
          <table:table-cell table:formula="of:=ROUNDDOWN(([.$M$4] + [.$M$6]/100*[.A80])^[.$M$1])" office:value-type="float" office:value="40177" calcext:value-type="float">
            <text:p>40177</text:p>
          </table:table-cell>
          <table:table-cell table:formula="of:=ROUNDDOWN(([.$P$4] + [.$P$6]/100*[.$A80])^[.$P$1])" office:value-type="float" office:value="33021" calcext:value-type="float">
            <text:p>33021</text:p>
          </table:table-cell>
          <table:table-cell table:formula="of:=ROUNDDOWN(([.$S$4] + [.$S$6]/100*[.$A80])^[.$S$1])" office:value-type="float" office:value="28271" calcext:value-type="float">
            <text:p>28271</text:p>
          </table:table-cell>
          <table:table-cell table:formula="of:=ROUNDDOWN(([.$V$4] + [.$V$6]/100*[.$A80])^[.$V$1])" office:value-type="float" office:value="18665" calcext:value-type="float">
            <text:p>18665</text:p>
          </table:table-cell>
          <table:table-cell table:number-columns-repeated="15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NT([.A81]*127/100)" office:value-type="float" office:value="100" calcext:value-type="float">
            <text:p>100</text:p>
          </table:table-cell>
          <table:table-cell table:formula="of:=ROUNDDOWN(EXP([.$J$4] + [.$J$6]/100*[.A81]))" office:value-type="float" office:value="13216" calcext:value-type="float">
            <text:p>13216</text:p>
          </table:table-cell>
          <table:table-cell table:formula="of:=ROUNDDOWN(([.$M$4] + [.$M$6]/100*[.A81])^[.$M$1])" office:value-type="float" office:value="41195" calcext:value-type="float">
            <text:p>41195</text:p>
          </table:table-cell>
          <table:table-cell table:formula="of:=ROUNDDOWN(([.$P$4] + [.$P$6]/100*[.$A81])^[.$P$1])" office:value-type="float" office:value="34190" calcext:value-type="float">
            <text:p>34190</text:p>
          </table:table-cell>
          <table:table-cell table:formula="of:=ROUNDDOWN(([.$S$4] + [.$S$6]/100*[.$A81])^[.$S$1])" office:value-type="float" office:value="29493" calcext:value-type="float">
            <text:p>29493</text:p>
          </table:table-cell>
          <table:table-cell table:formula="of:=ROUNDDOWN(([.$V$4] + [.$V$6]/100*[.$A81])^[.$V$1])" office:value-type="float" office:value="19832" calcext:value-type="float">
            <text:p>19832</text:p>
          </table:table-cell>
          <table:table-cell table:number-columns-repeated="15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NT([.A82]*127/100)" office:value-type="float" office:value="101" calcext:value-type="float">
            <text:p>101</text:p>
          </table:table-cell>
          <table:table-cell table:formula="of:=ROUNDDOWN(EXP([.$J$4] + [.$J$6]/100*[.A82]))" office:value-type="float" office:value="14263" calcext:value-type="float">
            <text:p>14263</text:p>
          </table:table-cell>
          <table:table-cell table:formula="of:=ROUNDDOWN(([.$M$4] + [.$M$6]/100*[.A82])^[.$M$1])" office:value-type="float" office:value="42227" calcext:value-type="float">
            <text:p>42227</text:p>
          </table:table-cell>
          <table:table-cell table:formula="of:=ROUNDDOWN(([.$P$4] + [.$P$6]/100*[.$A82])^[.$P$1])" office:value-type="float" office:value="35387" calcext:value-type="float">
            <text:p>35387</text:p>
          </table:table-cell>
          <table:table-cell table:formula="of:=ROUNDDOWN(([.$S$4] + [.$S$6]/100*[.$A82])^[.$S$1])" office:value-type="float" office:value="30754" calcext:value-type="float">
            <text:p>30754</text:p>
          </table:table-cell>
          <table:table-cell table:formula="of:=ROUNDDOWN(([.$V$4] + [.$V$6]/100*[.$A82])^[.$V$1])" office:value-type="float" office:value="21064" calcext:value-type="float">
            <text:p>21064</text:p>
          </table:table-cell>
          <table:table-cell table:number-columns-repeated="15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NT([.A83]*127/100)" office:value-type="float" office:value="102" calcext:value-type="float">
            <text:p>102</text:p>
          </table:table-cell>
          <table:table-cell table:formula="of:=ROUNDDOWN(EXP([.$J$4] + [.$J$6]/100*[.A83]))" office:value-type="float" office:value="15393" calcext:value-type="float">
            <text:p>15393</text:p>
          </table:table-cell>
          <table:table-cell table:formula="of:=ROUNDDOWN(([.$M$4] + [.$M$6]/100*[.A83])^[.$M$1])" office:value-type="float" office:value="43271" calcext:value-type="float">
            <text:p>43271</text:p>
          </table:table-cell>
          <table:table-cell table:formula="of:=ROUNDDOWN(([.$P$4] + [.$P$6]/100*[.$A83])^[.$P$1])" office:value-type="float" office:value="36611" calcext:value-type="float">
            <text:p>36611</text:p>
          </table:table-cell>
          <table:table-cell table:formula="of:=ROUNDDOWN(([.$S$4] + [.$S$6]/100*[.$A83])^[.$S$1])" office:value-type="float" office:value="32054" calcext:value-type="float">
            <text:p>32054</text:p>
          </table:table-cell>
          <table:table-cell table:formula="of:=ROUNDDOWN(([.$V$4] + [.$V$6]/100*[.$A83])^[.$V$1])" office:value-type="float" office:value="22365" calcext:value-type="float">
            <text:p>22365</text:p>
          </table:table-cell>
          <table:table-cell table:number-columns-repeated="15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NT([.A84]*127/100)" office:value-type="float" office:value="104" calcext:value-type="float">
            <text:p>104</text:p>
          </table:table-cell>
          <table:table-cell table:formula="of:=ROUNDDOWN(EXP([.$J$4] + [.$J$6]/100*[.A84]))" office:value-type="float" office:value="16612" calcext:value-type="float">
            <text:p>16612</text:p>
          </table:table-cell>
          <table:table-cell table:formula="of:=ROUNDDOWN(([.$M$4] + [.$M$6]/100*[.A84])^[.$M$1])" office:value-type="float" office:value="44328" calcext:value-type="float">
            <text:p>44328</text:p>
          </table:table-cell>
          <table:table-cell table:formula="of:=ROUNDDOWN(([.$P$4] + [.$P$6]/100*[.$A84])^[.$P$1])" office:value-type="float" office:value="37863" calcext:value-type="float">
            <text:p>37863</text:p>
          </table:table-cell>
          <table:table-cell table:formula="of:=ROUNDDOWN(([.$S$4] + [.$S$6]/100*[.$A84])^[.$S$1])" office:value-type="float" office:value="33396" calcext:value-type="float">
            <text:p>33396</text:p>
          </table:table-cell>
          <table:table-cell table:formula="of:=ROUNDDOWN(([.$V$4] + [.$V$6]/100*[.$A84])^[.$V$1])" office:value-type="float" office:value="23737" calcext:value-type="float">
            <text:p>23737</text:p>
          </table:table-cell>
          <table:table-cell table:number-columns-repeated="15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NT([.A85]*127/100)" office:value-type="float" office:value="105" calcext:value-type="float">
            <text:p>105</text:p>
          </table:table-cell>
          <table:table-cell table:formula="of:=ROUNDDOWN(EXP([.$J$4] + [.$J$6]/100*[.A85]))" office:value-type="float" office:value="17928" calcext:value-type="float">
            <text:p>17928</text:p>
          </table:table-cell>
          <table:table-cell table:formula="of:=ROUNDDOWN(([.$M$4] + [.$M$6]/100*[.A85])^[.$M$1])" office:value-type="float" office:value="45398" calcext:value-type="float">
            <text:p>45398</text:p>
          </table:table-cell>
          <table:table-cell table:formula="of:=ROUNDDOWN(([.$P$4] + [.$P$6]/100*[.$A85])^[.$P$1])" office:value-type="float" office:value="39144" calcext:value-type="float">
            <text:p>39144</text:p>
          </table:table-cell>
          <table:table-cell table:formula="of:=ROUNDDOWN(([.$S$4] + [.$S$6]/100*[.$A85])^[.$S$1])" office:value-type="float" office:value="34779" calcext:value-type="float">
            <text:p>34779</text:p>
          </table:table-cell>
          <table:table-cell table:formula="of:=ROUNDDOWN(([.$V$4] + [.$V$6]/100*[.$A85])^[.$V$1])" office:value-type="float" office:value="25185" calcext:value-type="float">
            <text:p>25185</text:p>
          </table:table-cell>
          <table:table-cell table:number-columns-repeated="15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NT([.A86]*127/100)" office:value-type="float" office:value="106" calcext:value-type="float">
            <text:p>106</text:p>
          </table:table-cell>
          <table:table-cell table:formula="of:=ROUNDDOWN(EXP([.$J$4] + [.$J$6]/100*[.A86]))" office:value-type="float" office:value="19349" calcext:value-type="float">
            <text:p>19349</text:p>
          </table:table-cell>
          <table:table-cell table:formula="of:=ROUNDDOWN(([.$M$4] + [.$M$6]/100*[.A86])^[.$M$1])" office:value-type="float" office:value="46480" calcext:value-type="float">
            <text:p>46480</text:p>
          </table:table-cell>
          <table:table-cell table:formula="of:=ROUNDDOWN(([.$P$4] + [.$P$6]/100*[.$A86])^[.$P$1])" office:value-type="float" office:value="40453" calcext:value-type="float">
            <text:p>40453</text:p>
          </table:table-cell>
          <table:table-cell table:formula="of:=ROUNDDOWN(([.$S$4] + [.$S$6]/100*[.$A86])^[.$S$1])" office:value-type="float" office:value="36205" calcext:value-type="float">
            <text:p>36205</text:p>
          </table:table-cell>
          <table:table-cell table:formula="of:=ROUNDDOWN(([.$V$4] + [.$V$6]/100*[.$A86])^[.$V$1])" office:value-type="float" office:value="26712" calcext:value-type="float">
            <text:p>26712</text:p>
          </table:table-cell>
          <table:table-cell table:number-columns-repeated="15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NT([.A87]*127/100)" office:value-type="float" office:value="107" calcext:value-type="float">
            <text:p>107</text:p>
          </table:table-cell>
          <table:table-cell table:formula="of:=ROUNDDOWN(EXP([.$J$4] + [.$J$6]/100*[.A87]))" office:value-type="float" office:value="20882" calcext:value-type="float">
            <text:p>20882</text:p>
          </table:table-cell>
          <table:table-cell table:formula="of:=ROUNDDOWN(([.$M$4] + [.$M$6]/100*[.A87])^[.$M$1])" office:value-type="float" office:value="47576" calcext:value-type="float">
            <text:p>47576</text:p>
          </table:table-cell>
          <table:table-cell table:formula="of:=ROUNDDOWN(([.$P$4] + [.$P$6]/100*[.$A87])^[.$P$1])" office:value-type="float" office:value="41791" calcext:value-type="float">
            <text:p>41791</text:p>
          </table:table-cell>
          <table:table-cell table:formula="of:=ROUNDDOWN(([.$S$4] + [.$S$6]/100*[.$A87])^[.$S$1])" office:value-type="float" office:value="37675" calcext:value-type="float">
            <text:p>37675</text:p>
          </table:table-cell>
          <table:table-cell table:formula="of:=ROUNDDOWN(([.$V$4] + [.$V$6]/100*[.$A87])^[.$V$1])" office:value-type="float" office:value="28322" calcext:value-type="float">
            <text:p>28322</text:p>
          </table:table-cell>
          <table:table-cell table:number-columns-repeated="15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NT([.A88]*127/100)" office:value-type="float" office:value="109" calcext:value-type="float">
            <text:p>109</text:p>
          </table:table-cell>
          <table:table-cell table:formula="of:=ROUNDDOWN(EXP([.$J$4] + [.$J$6]/100*[.A88]))" office:value-type="float" office:value="22536" calcext:value-type="float">
            <text:p>22536</text:p>
          </table:table-cell>
          <table:table-cell table:formula="of:=ROUNDDOWN(([.$M$4] + [.$M$6]/100*[.A88])^[.$M$1])" office:value-type="float" office:value="48684" calcext:value-type="float">
            <text:p>48684</text:p>
          </table:table-cell>
          <table:table-cell table:formula="of:=ROUNDDOWN(([.$P$4] + [.$P$6]/100*[.$A88])^[.$P$1])" office:value-type="float" office:value="43158" calcext:value-type="float">
            <text:p>43158</text:p>
          </table:table-cell>
          <table:table-cell table:formula="of:=ROUNDDOWN(([.$S$4] + [.$S$6]/100*[.$A88])^[.$S$1])" office:value-type="float" office:value="39188" calcext:value-type="float">
            <text:p>39188</text:p>
          </table:table-cell>
          <table:table-cell table:formula="of:=ROUNDDOWN(([.$V$4] + [.$V$6]/100*[.$A88])^[.$V$1])" office:value-type="float" office:value="30018" calcext:value-type="float">
            <text:p>30018</text:p>
          </table:table-cell>
          <table:table-cell table:number-columns-repeated="15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NT([.A89]*127/100)" office:value-type="float" office:value="110" calcext:value-type="float">
            <text:p>110</text:p>
          </table:table-cell>
          <table:table-cell table:formula="of:=ROUNDDOWN(EXP([.$J$4] + [.$J$6]/100*[.A89]))" office:value-type="float" office:value="24322" calcext:value-type="float">
            <text:p>24322</text:p>
          </table:table-cell>
          <table:table-cell table:formula="of:=ROUNDDOWN(([.$M$4] + [.$M$6]/100*[.A89])^[.$M$1])" office:value-type="float" office:value="49804" calcext:value-type="float">
            <text:p>49804</text:p>
          </table:table-cell>
          <table:table-cell table:formula="of:=ROUNDDOWN(([.$P$4] + [.$P$6]/100*[.$A89])^[.$P$1])" office:value-type="float" office:value="44554" calcext:value-type="float">
            <text:p>44554</text:p>
          </table:table-cell>
          <table:table-cell table:formula="of:=ROUNDDOWN(([.$S$4] + [.$S$6]/100*[.$A89])^[.$S$1])" office:value-type="float" office:value="40747" calcext:value-type="float">
            <text:p>40747</text:p>
          </table:table-cell>
          <table:table-cell table:formula="of:=ROUNDDOWN(([.$V$4] + [.$V$6]/100*[.$A89])^[.$V$1])" office:value-type="float" office:value="31806" calcext:value-type="float">
            <text:p>31806</text:p>
          </table:table-cell>
          <table:table-cell table:number-columns-repeated="15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NT([.A90]*127/100)" office:value-type="float" office:value="111" calcext:value-type="float">
            <text:p>111</text:p>
          </table:table-cell>
          <table:table-cell table:formula="of:=ROUNDDOWN(EXP([.$J$4] + [.$J$6]/100*[.A90]))" office:value-type="float" office:value="26249" calcext:value-type="float">
            <text:p>26249</text:p>
          </table:table-cell>
          <table:table-cell table:formula="of:=ROUNDDOWN(([.$M$4] + [.$M$6]/100*[.A90])^[.$M$1])" office:value-type="float" office:value="50938" calcext:value-type="float">
            <text:p>50938</text:p>
          </table:table-cell>
          <table:table-cell table:formula="of:=ROUNDDOWN(([.$P$4] + [.$P$6]/100*[.$A90])^[.$P$1])" office:value-type="float" office:value="45980" calcext:value-type="float">
            <text:p>45980</text:p>
          </table:table-cell>
          <table:table-cell table:formula="of:=ROUNDDOWN(([.$S$4] + [.$S$6]/100*[.$A90])^[.$S$1])" office:value-type="float" office:value="42352" calcext:value-type="float">
            <text:p>42352</text:p>
          </table:table-cell>
          <table:table-cell table:formula="of:=ROUNDDOWN(([.$V$4] + [.$V$6]/100*[.$A90])^[.$V$1])" office:value-type="float" office:value="33688" calcext:value-type="float">
            <text:p>33688</text:p>
          </table:table-cell>
          <table:table-cell table:number-columns-repeated="15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NT([.A91]*127/100)" office:value-type="float" office:value="113" calcext:value-type="float">
            <text:p>113</text:p>
          </table:table-cell>
          <table:table-cell table:formula="of:=ROUNDDOWN(EXP([.$J$4] + [.$J$6]/100*[.A91]))" office:value-type="float" office:value="28329" calcext:value-type="float">
            <text:p>28329</text:p>
          </table:table-cell>
          <table:table-cell table:formula="of:=ROUNDDOWN(([.$M$4] + [.$M$6]/100*[.A91])^[.$M$1])" office:value-type="float" office:value="52084" calcext:value-type="float">
            <text:p>52084</text:p>
          </table:table-cell>
          <table:table-cell table:formula="of:=ROUNDDOWN(([.$P$4] + [.$P$6]/100*[.$A91])^[.$P$1])" office:value-type="float" office:value="47437" calcext:value-type="float">
            <text:p>47437</text:p>
          </table:table-cell>
          <table:table-cell table:formula="of:=ROUNDDOWN(([.$S$4] + [.$S$6]/100*[.$A91])^[.$S$1])" office:value-type="float" office:value="44003" calcext:value-type="float">
            <text:p>44003</text:p>
          </table:table-cell>
          <table:table-cell table:formula="of:=ROUNDDOWN(([.$V$4] + [.$V$6]/100*[.$A91])^[.$V$1])" office:value-type="float" office:value="35670" calcext:value-type="float">
            <text:p>35670</text:p>
          </table:table-cell>
          <table:table-cell table:number-columns-repeated="15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NT([.A92]*127/100)" office:value-type="float" office:value="114" calcext:value-type="float">
            <text:p>114</text:p>
          </table:table-cell>
          <table:table-cell table:formula="of:=ROUNDDOWN(EXP([.$J$4] + [.$J$6]/100*[.A92]))" office:value-type="float" office:value="30573" calcext:value-type="float">
            <text:p>30573</text:p>
          </table:table-cell>
          <table:table-cell table:formula="of:=ROUNDDOWN(([.$M$4] + [.$M$6]/100*[.A92])^[.$M$1])" office:value-type="float" office:value="53243" calcext:value-type="float">
            <text:p>53243</text:p>
          </table:table-cell>
          <table:table-cell table:formula="of:=ROUNDDOWN(([.$P$4] + [.$P$6]/100*[.$A92])^[.$P$1])" office:value-type="float" office:value="48924" calcext:value-type="float">
            <text:p>48924</text:p>
          </table:table-cell>
          <table:table-cell table:formula="of:=ROUNDDOWN(([.$S$4] + [.$S$6]/100*[.$A92])^[.$S$1])" office:value-type="float" office:value="45703" calcext:value-type="float">
            <text:p>45703</text:p>
          </table:table-cell>
          <table:table-cell table:formula="of:=ROUNDDOWN(([.$V$4] + [.$V$6]/100*[.$A92])^[.$V$1])" office:value-type="float" office:value="37757" calcext:value-type="float">
            <text:p>37757</text:p>
          </table:table-cell>
          <table:table-cell table:number-columns-repeated="15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NT([.A93]*127/100)" office:value-type="float" office:value="115" calcext:value-type="float">
            <text:p>115</text:p>
          </table:table-cell>
          <table:table-cell table:formula="of:=ROUNDDOWN(EXP([.$J$4] + [.$J$6]/100*[.A93]))" office:value-type="float" office:value="32995" calcext:value-type="float">
            <text:p>32995</text:p>
          </table:table-cell>
          <table:table-cell table:formula="of:=ROUNDDOWN(([.$M$4] + [.$M$6]/100*[.A93])^[.$M$1])" office:value-type="float" office:value="54415" calcext:value-type="float">
            <text:p>54415</text:p>
          </table:table-cell>
          <table:table-cell table:formula="of:=ROUNDDOWN(([.$P$4] + [.$P$6]/100*[.$A93])^[.$P$1])" office:value-type="float" office:value="50441" calcext:value-type="float">
            <text:p>50441</text:p>
          </table:table-cell>
          <table:table-cell table:formula="of:=ROUNDDOWN(([.$S$4] + [.$S$6]/100*[.$A93])^[.$S$1])" office:value-type="float" office:value="47451" calcext:value-type="float">
            <text:p>47451</text:p>
          </table:table-cell>
          <table:table-cell table:formula="of:=ROUNDDOWN(([.$V$4] + [.$V$6]/100*[.$A93])^[.$V$1])" office:value-type="float" office:value="39953" calcext:value-type="float">
            <text:p>39953</text:p>
          </table:table-cell>
          <table:table-cell table:number-columns-repeated="15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NT([.A94]*127/100)" office:value-type="float" office:value="116" calcext:value-type="float">
            <text:p>116</text:p>
          </table:table-cell>
          <table:table-cell table:formula="of:=ROUNDDOWN(EXP([.$J$4] + [.$J$6]/100*[.A94]))" office:value-type="float" office:value="35610" calcext:value-type="float">
            <text:p>35610</text:p>
          </table:table-cell>
          <table:table-cell table:formula="of:=ROUNDDOWN(([.$M$4] + [.$M$6]/100*[.A94])^[.$M$1])" office:value-type="float" office:value="55600" calcext:value-type="float">
            <text:p>55600</text:p>
          </table:table-cell>
          <table:table-cell table:formula="of:=ROUNDDOWN(([.$P$4] + [.$P$6]/100*[.$A94])^[.$P$1])" office:value-type="float" office:value="51990" calcext:value-type="float">
            <text:p>51990</text:p>
          </table:table-cell>
          <table:table-cell table:formula="of:=ROUNDDOWN(([.$S$4] + [.$S$6]/100*[.$A94])^[.$S$1])" office:value-type="float" office:value="49249" calcext:value-type="float">
            <text:p>49249</text:p>
          </table:table-cell>
          <table:table-cell table:formula="of:=ROUNDDOWN(([.$V$4] + [.$V$6]/100*[.$A94])^[.$V$1])" office:value-type="float" office:value="42263" calcext:value-type="float">
            <text:p>42263</text:p>
          </table:table-cell>
          <table:table-cell table:number-columns-repeated="15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NT([.A95]*127/100)" office:value-type="float" office:value="118" calcext:value-type="float">
            <text:p>118</text:p>
          </table:table-cell>
          <table:table-cell table:formula="of:=ROUNDDOWN(EXP([.$J$4] + [.$J$6]/100*[.A95]))" office:value-type="float" office:value="38431" calcext:value-type="float">
            <text:p>38431</text:p>
          </table:table-cell>
          <table:table-cell table:formula="of:=ROUNDDOWN(([.$M$4] + [.$M$6]/100*[.A95])^[.$M$1])" office:value-type="float" office:value="56797" calcext:value-type="float">
            <text:p>56797</text:p>
          </table:table-cell>
          <table:table-cell table:formula="of:=ROUNDDOWN(([.$P$4] + [.$P$6]/100*[.$A95])^[.$P$1])" office:value-type="float" office:value="53570" calcext:value-type="float">
            <text:p>53570</text:p>
          </table:table-cell>
          <table:table-cell table:formula="of:=ROUNDDOWN(([.$S$4] + [.$S$6]/100*[.$A95])^[.$S$1])" office:value-type="float" office:value="51098" calcext:value-type="float">
            <text:p>51098</text:p>
          </table:table-cell>
          <table:table-cell table:formula="of:=ROUNDDOWN(([.$V$4] + [.$V$6]/100*[.$A95])^[.$V$1])" office:value-type="float" office:value="44693" calcext:value-type="float">
            <text:p>44693</text:p>
          </table:table-cell>
          <table:table-cell table:number-columns-repeated="15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NT([.A96]*127/100)" office:value-type="float" office:value="119" calcext:value-type="float">
            <text:p>119</text:p>
          </table:table-cell>
          <table:table-cell table:formula="of:=ROUNDDOWN(EXP([.$J$4] + [.$J$6]/100*[.A96]))" office:value-type="float" office:value="41476" calcext:value-type="float">
            <text:p>41476</text:p>
          </table:table-cell>
          <table:table-cell table:formula="of:=ROUNDDOWN(([.$M$4] + [.$M$6]/100*[.A96])^[.$M$1])" office:value-type="float" office:value="58007" calcext:value-type="float">
            <text:p>58007</text:p>
          </table:table-cell>
          <table:table-cell table:formula="of:=ROUNDDOWN(([.$P$4] + [.$P$6]/100*[.$A96])^[.$P$1])" office:value-type="float" office:value="55182" calcext:value-type="float">
            <text:p>55182</text:p>
          </table:table-cell>
          <table:table-cell table:formula="of:=ROUNDDOWN(([.$S$4] + [.$S$6]/100*[.$A96])^[.$S$1])" office:value-type="float" office:value="52998" calcext:value-type="float">
            <text:p>52998</text:p>
          </table:table-cell>
          <table:table-cell table:formula="of:=ROUNDDOWN(([.$V$4] + [.$V$6]/100*[.$A96])^[.$V$1])" office:value-type="float" office:value="47248" calcext:value-type="float">
            <text:p>47248</text:p>
          </table:table-cell>
          <table:table-cell table:number-columns-repeated="15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NT([.A97]*127/100)" office:value-type="float" office:value="120" calcext:value-type="float">
            <text:p>120</text:p>
          </table:table-cell>
          <table:table-cell table:formula="of:=ROUNDDOWN(EXP([.$J$4] + [.$J$6]/100*[.A97]))" office:value-type="float" office:value="44762" calcext:value-type="float">
            <text:p>44762</text:p>
          </table:table-cell>
          <table:table-cell table:formula="of:=ROUNDDOWN(([.$M$4] + [.$M$6]/100*[.A97])^[.$M$1])" office:value-type="float" office:value="59230" calcext:value-type="float">
            <text:p>59230</text:p>
          </table:table-cell>
          <table:table-cell table:formula="of:=ROUNDDOWN(([.$P$4] + [.$P$6]/100*[.$A97])^[.$P$1])" office:value-type="float" office:value="56826" calcext:value-type="float">
            <text:p>56826</text:p>
          </table:table-cell>
          <table:table-cell table:formula="of:=ROUNDDOWN(([.$S$4] + [.$S$6]/100*[.$A97])^[.$S$1])" office:value-type="float" office:value="54951" calcext:value-type="float">
            <text:p>54951</text:p>
          </table:table-cell>
          <table:table-cell table:formula="of:=ROUNDDOWN(([.$V$4] + [.$V$6]/100*[.$A97])^[.$V$1])" office:value-type="float" office:value="49933" calcext:value-type="float">
            <text:p>49933</text:p>
          </table:table-cell>
          <table:table-cell table:number-columns-repeated="15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NT([.A98]*127/100)" office:value-type="float" office:value="121" calcext:value-type="float">
            <text:p>121</text:p>
          </table:table-cell>
          <table:table-cell table:formula="of:=ROUNDDOWN(EXP([.$J$4] + [.$J$6]/100*[.A98]))" office:value-type="float" office:value="48308" calcext:value-type="float">
            <text:p>48308</text:p>
          </table:table-cell>
          <table:table-cell table:formula="of:=ROUNDDOWN(([.$M$4] + [.$M$6]/100*[.A98])^[.$M$1])" office:value-type="float" office:value="60466" calcext:value-type="float">
            <text:p>60466</text:p>
          </table:table-cell>
          <table:table-cell table:formula="of:=ROUNDDOWN(([.$P$4] + [.$P$6]/100*[.$A98])^[.$P$1])" office:value-type="float" office:value="58502" calcext:value-type="float">
            <text:p>58502</text:p>
          </table:table-cell>
          <table:table-cell table:formula="of:=ROUNDDOWN(([.$S$4] + [.$S$6]/100*[.$A98])^[.$S$1])" office:value-type="float" office:value="56957" calcext:value-type="float">
            <text:p>56957</text:p>
          </table:table-cell>
          <table:table-cell table:formula="of:=ROUNDDOWN(([.$V$4] + [.$V$6]/100*[.$A98])^[.$V$1])" office:value-type="float" office:value="52755" calcext:value-type="float">
            <text:p>52755</text:p>
          </table:table-cell>
          <table:table-cell table:number-columns-repeated="15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NT([.A99]*127/100)" office:value-type="float" office:value="123" calcext:value-type="float">
            <text:p>123</text:p>
          </table:table-cell>
          <table:table-cell table:formula="of:=ROUNDDOWN(EXP([.$J$4] + [.$J$6]/100*[.A99]))" office:value-type="float" office:value="52136" calcext:value-type="float">
            <text:p>52136</text:p>
          </table:table-cell>
          <table:table-cell table:formula="of:=ROUNDDOWN(([.$M$4] + [.$M$6]/100*[.A99])^[.$M$1])" office:value-type="float" office:value="61714" calcext:value-type="float">
            <text:p>61714</text:p>
          </table:table-cell>
          <table:table-cell table:formula="of:=ROUNDDOWN(([.$P$4] + [.$P$6]/100*[.$A99])^[.$P$1])" office:value-type="float" office:value="60210" calcext:value-type="float">
            <text:p>60210</text:p>
          </table:table-cell>
          <table:table-cell table:formula="of:=ROUNDDOWN(([.$S$4] + [.$S$6]/100*[.$A99])^[.$S$1])" office:value-type="float" office:value="59017" calcext:value-type="float">
            <text:p>59017</text:p>
          </table:table-cell>
          <table:table-cell table:formula="of:=ROUNDDOWN(([.$V$4] + [.$V$6]/100*[.$A99])^[.$V$1])" office:value-type="float" office:value="55720" calcext:value-type="float">
            <text:p>55720</text:p>
          </table:table-cell>
          <table:table-cell table:number-columns-repeated="15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NT([.A100]*127/100)" office:value-type="float" office:value="124" calcext:value-type="float">
            <text:p>124</text:p>
          </table:table-cell>
          <table:table-cell table:formula="of:=ROUNDDOWN(EXP([.$J$4] + [.$J$6]/100*[.A100]))" office:value-type="float" office:value="56266" calcext:value-type="float">
            <text:p>56266</text:p>
          </table:table-cell>
          <table:table-cell table:formula="of:=ROUNDDOWN(([.$M$4] + [.$M$6]/100*[.A100])^[.$M$1])" office:value-type="float" office:value="62975" calcext:value-type="float">
            <text:p>62975</text:p>
          </table:table-cell>
          <table:table-cell table:formula="of:=ROUNDDOWN(([.$P$4] + [.$P$6]/100*[.$A100])^[.$P$1])" office:value-type="float" office:value="61952" calcext:value-type="float">
            <text:p>61952</text:p>
          </table:table-cell>
          <table:table-cell table:formula="of:=ROUNDDOWN(([.$S$4] + [.$S$6]/100*[.$A100])^[.$S$1])" office:value-type="float" office:value="61133" calcext:value-type="float">
            <text:p>61133</text:p>
          </table:table-cell>
          <table:table-cell table:formula="of:=ROUNDDOWN(([.$V$4] + [.$V$6]/100*[.$A100])^[.$V$1])" office:value-type="float" office:value="58834" calcext:value-type="float">
            <text:p>58834</text:p>
          </table:table-cell>
          <table:table-cell table:number-columns-repeated="15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NT([.A101]*127/100)" office:value-type="float" office:value="125" calcext:value-type="float">
            <text:p>125</text:p>
          </table:table-cell>
          <table:table-cell table:formula="of:=ROUNDDOWN(EXP([.$J$4] + [.$J$6]/100*[.A101]))" office:value-type="float" office:value="60724" calcext:value-type="float">
            <text:p>60724</text:p>
          </table:table-cell>
          <table:table-cell table:formula="of:=ROUNDDOWN(([.$M$4] + [.$M$6]/100*[.A101])^[.$M$1])" office:value-type="float" office:value="64249" calcext:value-type="float">
            <text:p>64249</text:p>
          </table:table-cell>
          <table:table-cell table:formula="of:=ROUNDDOWN(([.$P$4] + [.$P$6]/100*[.$A101])^[.$P$1])" office:value-type="float" office:value="63727" calcext:value-type="float">
            <text:p>63727</text:p>
          </table:table-cell>
          <table:table-cell table:formula="of:=ROUNDDOWN(([.$S$4] + [.$S$6]/100*[.$A101])^[.$S$1])" office:value-type="float" office:value="63306" calcext:value-type="float">
            <text:p>63306</text:p>
          </table:table-cell>
          <table:table-cell table:formula="of:=ROUNDDOWN(([.$V$4] + [.$V$6]/100*[.$A101])^[.$V$1])" office:value-type="float" office:value="62103" calcext:value-type="float">
            <text:p>62103</text:p>
          </table:table-cell>
          <table:table-cell table:number-columns-repeated="1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27" calcext:value-type="float">
            <text:p>127</text:p>
          </table:table-cell>
          <table:table-cell table:formula="of:=ROUNDDOWN(EXP([.$J$4] + [.$J$6]/100*[.A102]))" office:value-type="float" office:value="65536" calcext:value-type="float">
            <text:p>65536</text:p>
          </table:table-cell>
          <table:table-cell table:formula="of:=ROUNDDOWN(([.$M$4] + [.$M$6]/100*[.A102])^[.$M$1])" office:value-type="float" office:value="65536" calcext:value-type="float">
            <text:p>65536</text:p>
          </table:table-cell>
          <table:table-cell table:formula="of:=ROUNDDOWN(([.$P$4] + [.$P$6]/100*[.$A102])^[.$P$1])" office:value-type="float" office:value="65535" calcext:value-type="float">
            <text:p>65535</text:p>
          </table:table-cell>
          <table:table-cell table:formula="of:=ROUNDDOWN(([.$S$4] + [.$S$6]/100*[.$A102])^[.$S$1])" office:value-type="float" office:value="65536" calcext:value-type="float">
            <text:p>65536</text:p>
          </table:table-cell>
          <table:table-cell table:formula="of:=ROUNDDOWN(([.$V$4] + [.$V$6]/100*[.$A102])^[.$V$1])" office:value-type="float" office:value="65536" calcext:value-type="float">
            <text:p>65536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.00.0000</text:date>, <text:time style:data-style-name="N2" text:time-value="17:08:52.44151491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2T09:30:17.375416516</meta:creation-date>
    <dc:date>2021-01-26T18:26:44.221107485</dc:date>
    <meta:editing-duration>PT2H2M21S</meta:editing-duration>
    <meta:editing-cycles>15</meta:editing-cycles>
    <meta:generator>LibreOffice/6.4.6.2$Linux_X86_64 LibreOffice_project/40$Build-2</meta:generator>
    <meta:document-statistic meta:table-count="2" meta:cell-count="1319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9.923cm" svg:height="11.233cm" xlink:href=".." xlink:type="simple" chart:class="chart:line" chart:style-name="ch1">
        <chart:legend chart:legend-position="end" svg:x="17.454cm" svg:y="4.843cm" style:legend-expansion="high" chart:style-name="ch2"/>
        <chart:plot-area chart:style-name="ch3" table:cell-range-address="'floating point'.A2:'floating point'.A102 'floating point'.C1:'floating point'.C102 'floating point'.D2:'floating point'.E102" chart:data-source-has-labels="both" svg:x="0.398cm" svg:y="0.224cm" svg:width="16.658cm" svg:height="10.785cm">
          <chartooo:coordinate-region svg:x="1.139cm" svg:y="0.346cm" svg:width="15.782cm" svg:height="9.65cm"/>
          <chart:axis chart:dimension="x" chart:name="primary-x" chart:style-name="ch4" chartooo:axis-type="auto">
            <chartooo:date-scale/>
            <chart:categories table:cell-range-address="'floating point'.A2:'floating point'.A10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floating point'.C2:'floating point'.C102" chart:label-cell-address="'floating point'.C1:'floating point'.C1" chart:class="chart:line">
            <chart:data-point chart:repeated="101"/>
          </chart:series>
          <chart:series chart:style-name="ch7" chart:values-cell-range-address="'floating point'.E2:'floating point'.E102" loext:label-string="flat" chart:class="chart:line">
            <chart:data-point chart:repeated="101"/>
          </chart:series>
          <chart:series chart:style-name="ch8" chart:values-cell-range-address="'floating point'.D2:'floating point'.D102" loext:label-string="steep" chart:class="chart:line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timal</text:p>
                <draw:g>
                  <svg:desc>'floating point'.C1:'floating point'.C1</svg:desc>
                </draw:g>
              </table:table-cell>
              <table:table-cell office:value-type="string">
                <text:p>flat</text:p>
              </table:table-cell>
              <table:table-cell office:value-type="string">
                <text:p>steep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floating point'.A2:'floating point'.A102</svg:desc>
                </draw:g>
              </table:table-cell>
              <table:table-cell office:value-type="float" office:value="0">
                <text:p>0</text:p>
                <draw:g>
                  <svg:desc>'floating point'.C2:'floating point'.C102</svg:desc>
                </draw:g>
              </table:table-cell>
              <table:table-cell office:value-type="float" office:value="0">
                <text:p>0</text:p>
                <draw:g>
                  <svg:desc>'floating point'.E2:'floating point'.E102</svg:desc>
                </draw:g>
              </table:table-cell>
              <table:table-cell office:value-type="float" office:value="0">
                <text:p>0</text:p>
                <draw:g>
                  <svg:desc>'floating point'.D2:'floating point'.D10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0127300542633206">
                <text:p>0.00127300542633206</text:p>
              </table:table-cell>
              <table:table-cell office:value-type="float" office:value="0.00806923731089282">
                <text:p>0.00806923731089282</text:p>
              </table:table-cell>
              <table:table-cell office:value-type="float" office:value="0.0016044087023989">
                <text:p>0.001604408702398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00238694077290705">
                <text:p>0.00238694077290705</text:p>
              </table:table-cell>
              <table:table-cell office:value-type="float" office:value="0.010858420921045">
                <text:p>0.010858420921045</text:p>
              </table:table-cell>
              <table:table-cell office:value-type="float" office:value="0.00171215922556552">
                <text:p>0.0017121592255655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00354055417214864">
                <text:p>0.00354055417214864</text:p>
              </table:table-cell>
              <table:table-cell office:value-type="float" office:value="0.0137039497777029">
                <text:p>0.0137039497777029</text:p>
              </table:table-cell>
              <table:table-cell office:value-type="float" office:value="0.0018271461687449">
                <text:p>0.001827146168744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0473525894473857">
                <text:p>0.00473525894473857</text:p>
              </table:table-cell>
              <table:table-cell office:value-type="float" office:value="0.0166069621303501">
                <text:p>0.0166069621303501</text:p>
              </table:table-cell>
              <table:table-cell office:value-type="float" office:value="0.00194985552284512">
                <text:p>0.0019498555228451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0597251875342966">
                <text:p>0.00597251875342966</text:p>
              </table:table-cell>
              <table:table-cell office:value-type="float" office:value="0.0195686192226351">
                <text:p>0.0195686192226351</text:p>
              </table:table-cell>
              <table:table-cell office:value-type="float" office:value="0.00208080591744953">
                <text:p>0.0020808059174495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0725384939621581">
                <text:p>0.00725384939621581</text:p>
              </table:table-cell>
              <table:table-cell office:value-type="float" office:value="0.0225901057568839">
                <text:p>0.0225901057568839</text:p>
              </table:table-cell>
              <table:table-cell office:value-type="float" office:value="0.00222055081279829">
                <text:p>0.0022205508127982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00858082066337404">
                <text:p>0.00858082066337404</text:p>
              </table:table-cell>
              <table:table-cell office:value-type="float" office:value="0.0256726303679973">
                <text:p>0.0256726303679973</text:p>
              </table:table-cell>
              <table:table-cell office:value-type="float" office:value="0.00236968083898135">
                <text:p>0.0023696808389813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00995505826065391">
                <text:p>0.00995505826065391</text:p>
              </table:table-cell>
              <table:table-cell office:value-type="float" office:value="0.0288174261069207">
                <text:p>0.0288174261069207</text:p>
              </table:table-cell>
              <table:table-cell office:value-type="float" office:value="0.00252882629222926">
                <text:p>0.0025288262922292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0113782458009704">
                <text:p>0.0113782458009704</text:p>
              </table:table-cell>
              <table:table-cell office:value-type="float" office:value="0.0320257509338808">
                <text:p>0.0320257509338808</text:p>
              </table:table-cell>
              <table:table-cell office:value-type="float" office:value="0.00269865979885247">
                <text:p>0.0026986597988524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0128521268670402">
                <text:p>0.0128521268670402</text:p>
              </table:table-cell>
              <table:table-cell office:value-type="float" office:value="0.0352988882215865">
                <text:p>0.0352988882215865</text:p>
              </table:table-cell>
              <table:table-cell office:value-type="float" office:value="0.00287989915808824">
                <text:p>0.0028798991580882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0143785071474887">
                <text:p>0.0143785071474887</text:p>
              </table:table-cell>
              <table:table-cell office:value-type="float" office:value="0.0386381472685955">
                <text:p>0.0386381472685955</text:p>
              </table:table-cell>
              <table:table-cell office:value-type="float" office:value="0.00307331037587031">
                <text:p>0.0030733103758703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0159592566490442">
                <text:p>0.0159592566490442</text:p>
              </table:table-cell>
              <table:table-cell office:value-type="float" office:value="0.0420448638230505">
                <text:p>0.0420448638230505</text:p>
              </table:table-cell>
              <table:table-cell office:value-type="float" office:value="0.00327971090234357">
                <text:p>0.00327971090234357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0175963119875303">
                <text:p>0.0175963119875303</text:p>
              </table:table-cell>
              <table:table-cell office:value-type="float" office:value="0.0455204006169969">
                <text:p>0.0455204006169969</text:p>
              </table:table-cell>
              <table:table-cell office:value-type="float" office:value="0.00349997308680717">
                <text:p>0.0034999730868071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192916787604622">
                <text:p>0.0192916787604622</text:p>
              </table:table-cell>
              <table:table-cell office:value-type="float" office:value="0.0490661479114933">
                <text:p>0.0490661479114933</text:p>
              </table:table-cell>
              <table:table-cell office:value-type="float" office:value="0.00373502786468807">
                <text:p>0.00373502786468807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210474340041544">
                <text:p>0.0210474340041544</text:p>
              </table:table-cell>
              <table:table-cell office:value-type="float" office:value="0.0526835240527347">
                <text:p>0.0526835240527347</text:p>
              </table:table-cell>
              <table:table-cell office:value-type="float" office:value="0.00398586869212829">
                <text:p>0.00398586869212829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228657287383504">
                <text:p>0.0228657287383504</text:p>
              </table:table-cell>
              <table:table-cell office:value-type="float" office:value="0.05637397603941">
                <text:p>0.05637397603941</text:p>
              </table:table-cell>
              <table:table-cell office:value-type="float" office:value="0.00425355574481513">
                <text:p>0.00425355574481513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247487906014903">
                <text:p>0.0247487906014903</text:p>
              </table:table-cell>
              <table:table-cell office:value-type="float" office:value="0.0601389801015205">
                <text:p>0.0601389801015205</text:p>
              </table:table-cell>
              <table:table-cell office:value-type="float" office:value="0.00453922039880069">
                <text:p>0.0045392203988006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266989265798469">
                <text:p>0.0266989265798469</text:p>
              </table:table-cell>
              <table:table-cell office:value-type="float" office:value="0.0639800422908919">
                <text:p>0.0639800422908919</text:p>
              </table:table-cell>
              <table:table-cell office:value-type="float" office:value="0.00484407001224897">
                <text:p>0.0048440700122489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287185258338723">
                <text:p>0.0287185258338723</text:p>
              </table:table-cell>
              <table:table-cell office:value-type="float" office:value="0.0678986990836147">
                <text:p>0.0678986990836147</text:p>
              </table:table-cell>
              <table:table-cell office:value-type="float" office:value="0.00516939302832033">
                <text:p>0.0051693930283203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30810062625218">
                <text:p>0.030810062625218</text:p>
              </table:table-cell>
              <table:table-cell office:value-type="float" office:value="0.0718965179946554">
                <text:p>0.0718965179946554</text:p>
              </table:table-cell>
              <table:table-cell office:value-type="float" office:value="0.00551656442076077">
                <text:p>0.00551656442076077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0329760993480151">
                <text:p>0.0329760993480151</text:p>
              </table:table-cell>
              <table:table-cell office:value-type="float" office:value="0.0759750982048835">
                <text:p>0.0759750982048835</text:p>
              </table:table-cell>
              <table:table-cell office:value-type="float" office:value="0.00588705150521161">
                <text:p>0.0058870515052116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0352192896681275">
                <text:p>0.0352192896681275</text:p>
              </table:table-cell>
              <table:table-cell office:value-type="float" office:value="0.0801360712007647">
                <text:p>0.0801360712007647</text:p>
              </table:table-cell>
              <table:table-cell office:value-type="float" office:value="0.00628242014080112">
                <text:p>0.00628242014080112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375423817742245">
                <text:p>0.0375423817742245</text:p>
              </table:table-cell>
              <table:table-cell office:value-type="float" office:value="0.0843811014269779">
                <text:p>0.0843811014269779</text:p>
              </table:table-cell>
              <table:table-cell office:value-type="float" office:value="0.00670434134822893">
                <text:p>0.0067043413482289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0399482217446554">
                <text:p>0.0399482217446554</text:p>
              </table:table-cell>
              <table:table-cell office:value-type="float" office:value="0.0887118869522148">
                <text:p>0.0887118869522148</text:p>
              </table:table-cell>
              <table:table-cell office:value-type="float" office:value="0.00715459837231458">
                <text:p>0.0071545983723145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.0424397570342515">
                <text:p>0.0424397570342515</text:p>
              </table:table-cell>
              <table:table-cell office:value-type="float" office:value="0.0931301601484299">
                <text:p>0.0931301601484299</text:p>
              </table:table-cell>
              <table:table-cell office:value-type="float" office:value="0.00763509421885996">
                <text:p>0.0076350942188599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045020040085327">
                <text:p>0.045020040085327</text:p>
              </table:table-cell>
              <table:table-cell office:value-type="float" office:value="0.0976376883838127">
                <text:p>0.0976376883838127</text:p>
              </table:table-cell>
              <table:table-cell office:value-type="float" office:value="0.00814785969767999">
                <text:p>0.0081478596976799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476922320673024">
                <text:p>0.0476922320673024</text:p>
              </table:table-cell>
              <table:table-cell office:value-type="float" office:value="0.102236274729759">
                <text:p>0.102236274729759</text:p>
              </table:table-cell>
              <table:table-cell office:value-type="float" office:value="0.00869506200579546">
                <text:p>0.0086950620057954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0504596067495324">
                <text:p>0.0504596067495324</text:p>
              </table:table-cell>
              <table:table-cell office:value-type="float" office:value="0.106927758682122">
                <text:p>0.106927758682122</text:p>
              </table:table-cell>
              <table:table-cell office:value-type="float" office:value="0.00927901388706474">
                <text:p>0.0092790138870647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53325554512083">
                <text:p>0.053325554512083</text:p>
              </table:table-cell>
              <table:table-cell office:value-type="float" office:value="0.111714016897036">
                <text:p>0.111714016897036</text:p>
              </table:table-cell>
              <table:table-cell office:value-type="float" office:value="0.00990218340696738">
                <text:p>0.0099021834069673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562935864993705">
                <text:p>0.0562935864993705</text:p>
              </table:table-cell>
              <table:table-cell office:value-type="float" office:value="0.116596963941606">
                <text:p>0.116596963941606</text:p>
              </table:table-cell>
              <table:table-cell office:value-type="float" office:value="0.0105672043838527">
                <text:p>0.0105672043838527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0593673389217532">
                <text:p>0.0593673389217532</text:p>
              </table:table-cell>
              <table:table-cell office:value-type="float" office:value="0.121578553059757">
                <text:p>0.121578553059757</text:p>
              </table:table-cell>
              <table:table-cell office:value-type="float" office:value="0.0112768875207406">
                <text:p>0.011276887520740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0625505775103433">
                <text:p>0.0625505775103433</text:p>
              </table:table-cell>
              <table:table-cell office:value-type="float" office:value="0.126660776953556">
                <text:p>0.126660776953556</text:p>
              </table:table-cell>
              <table:table-cell office:value-type="float" office:value="0.0120342322847238">
                <text:p>0.012034232284723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0658472021304987">
                <text:p>0.0658472021304987</text:p>
              </table:table-cell>
              <table:table-cell office:value-type="float" office:value="0.131845668580326">
                <text:p>0.131845668580326</text:p>
              </table:table-cell>
              <table:table-cell office:value-type="float" office:value="0.0128424395841786">
                <text:p>0.0128424395841786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0692612515596457">
                <text:p>0.0692612515596457</text:p>
              </table:table-cell>
              <table:table-cell office:value-type="float" office:value="0.13713530196585">
                <text:p>0.13713530196585</text:p>
              </table:table-cell>
              <table:table-cell office:value-type="float" office:value="0.0137049252973649">
                <text:p>0.013704925297364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0.0727969084352864">
                <text:p>0.0727969084352864</text:p>
              </table:table-cell>
              <table:table-cell office:value-type="float" office:value="0.142531793034013">
                <text:p>0.142531793034013</text:p>
              </table:table-cell>
              <table:table-cell office:value-type="float" office:value="0.0146253347095942">
                <text:p>0.0146253347095942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0.0764585043792529">
                <text:p>0.0764585043792529</text:p>
              </table:table-cell>
              <table:table-cell office:value-type="float" office:value="0.148037300453194">
                <text:p>0.148037300453194</text:p>
              </table:table-cell>
              <table:table-cell office:value-type="float" office:value="0.0156075579199828">
                <text:p>0.0156075579199828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0802505253044853">
                <text:p>0.0802505253044853</text:p>
              </table:table-cell>
              <table:table-cell office:value-type="float" office:value="0.15365402649977">
                <text:p>0.15365402649977</text:p>
              </table:table-cell>
              <table:table-cell office:value-type="float" office:value="0.0166557462829087">
                <text:p>0.016655746282908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0841776169108365">
                <text:p>0.0841776169108365</text:p>
              </table:table-cell>
              <table:table-cell office:value-type="float" office:value="0.159384217939051">
                <text:p>0.159384217939051</text:p>
              </table:table-cell>
              <table:table-cell office:value-type="float" office:value="0.0177743299536594">
                <text:p>0.0177743299536594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0882445903766355">
                <text:p>0.0882445903766355</text:p>
              </table:table-cell>
              <table:table-cell office:value-type="float" office:value="0.165230166924014">
                <text:p>0.165230166924014</text:p>
              </table:table-cell>
              <table:table-cell office:value-type="float" office:value="0.01896803661243">
                <text:p>0.0189680366124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0924564282529819">
                <text:p>0.0924564282529819</text:p>
              </table:table-cell>
              <table:table-cell office:value-type="float" office:value="0.171194211912202">
                <text:p>0.171194211912202</text:p>
              </table:table-cell>
              <table:table-cell office:value-type="float" office:value="0.0202419114458044">
                <text:p>0.020241911445804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0.0968182905679951">
                <text:p>0.0968182905679951</text:p>
              </table:table-cell>
              <table:table-cell office:value-type="float" office:value="0.177278738601131">
                <text:p>0.177278738601131</text:p>
              </table:table-cell>
              <table:table-cell office:value-type="float" office:value="0.0216013384701758">
                <text:p>0.0216013384701758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0.101335521148493">
                <text:p>0.101335521148493</text:p>
              </table:table-cell>
              <table:table-cell office:value-type="float" office:value="0.183486180882605">
                <text:p>0.183486180882605</text:p>
              </table:table-cell>
              <table:table-cell office:value-type="float" office:value="0.0230520632872256">
                <text:p>0.0230520632872256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0.106013654166849">
                <text:p>0.106013654166849</text:p>
              </table:table-cell>
              <table:table-cell office:value-type="float" office:value="0.189819021816304">
                <text:p>0.189819021816304</text:p>
              </table:table-cell>
              <table:table-cell office:value-type="float" office:value="0.0246002173676383">
                <text:p>0.024600217367638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0.110858420921045">
                <text:p>0.110858420921045</text:p>
              </table:table-cell>
              <table:table-cell office:value-type="float" office:value="0.196279794623039">
                <text:p>0.196279794623039</text:p>
              </table:table-cell>
              <table:table-cell office:value-type="float" office:value="0.026252343965688">
                <text:p>0.026252343965688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0.115875756856227">
                <text:p>0.115875756856227</text:p>
              </table:table-cell>
              <table:table-cell office:value-type="float" office:value="0.20287108369808">
                <text:p>0.20287108369808</text:p>
              </table:table-cell>
              <table:table-cell office:value-type="float" office:value="0.0280154257742218">
                <text:p>0.0280154257742218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121071808836371">
                <text:p>0.121071808836371</text:p>
              </table:table-cell>
              <table:table-cell office:value-type="float" office:value="0.209595525644939">
                <text:p>0.209595525644939</text:p>
              </table:table-cell>
              <table:table-cell office:value-type="float" office:value="0.0298969144369263">
                <text:p>0.0298969144369263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126452942674955">
                <text:p>0.126452942674955</text:p>
              </table:table-cell>
              <table:table-cell office:value-type="float" office:value="0.216455810330057">
                <text:p>0.216455810330057</text:p>
              </table:table-cell>
              <table:table-cell office:value-type="float" office:value="0.031904762042608">
                <text:p>0.031904762042608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132025750933881">
                <text:p>0.132025750933881</text:p>
              </table:table-cell>
              <table:table-cell office:value-type="float" office:value="0.22345468195878">
                <text:p>0.22345468195878</text:p>
              </table:table-cell>
              <table:table-cell office:value-type="float" office:value="0.0340474547345993">
                <text:p>0.0340474547345993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137797061000186">
                <text:p>0.137797061000186</text:p>
              </table:table-cell>
              <table:table-cell office:value-type="float" office:value="0.230594940173078">
                <text:p>0.230594940173078</text:p>
              </table:table-cell>
              <table:table-cell office:value-type="float" office:value="0.03633404857734">
                <text:p>0.0363340485773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143773943450445">
                <text:p>0.143773943450445</text:p>
              </table:table-cell>
              <table:table-cell office:value-type="float" office:value="0.237879441171442">
                <text:p>0.237879441171442</text:p>
              </table:table-cell>
              <table:table-cell office:value-type="float" office:value="0.038774207831722">
                <text:p>0.038774207831722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149963720713112">
                <text:p>0.149963720713112</text:p>
              </table:table-cell>
              <table:table-cell office:value-type="float" office:value="0.245311098851399">
                <text:p>0.245311098851399</text:p>
              </table:table-cell>
              <table:table-cell office:value-type="float" office:value="0.0413782458009704">
                <text:p>0.0413782458009704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15637397603941">
                <text:p>0.15637397603941</text:p>
              </table:table-cell>
              <table:table-cell office:value-type="float" office:value="0.252892885975112">
                <text:p>0.252892885975112</text:p>
              </table:table-cell>
              <table:table-cell office:value-type="float" office:value="0.0441571684196929">
                <text:p>0.0441571684196929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163012562793762">
                <text:p>0.163012562793762</text:p>
              </table:table-cell>
              <table:table-cell office:value-type="float" office:value="0.260627835358521">
                <text:p>0.260627835358521</text:p>
              </table:table-cell>
              <table:table-cell office:value-type="float" office:value="0.0471227207703279">
                <text:p>0.0471227207703279</text:p>
              </table:table-cell>
            </table:table-row>
            <table:table-row>
              <table:table-cell office:value-type="float" office:value="54">
                <text:p>54</text:p>
              </table:table-cell>
              <table:table-cell office:value-type="float" office:value="0.169887614075145">
                <text:p>0.169887614075145</text:p>
              </table:table-cell>
              <table:table-cell office:value-type="float" office:value="0.268519041084514">
                <text:p>0.268519041084514</text:p>
              </table:table-cell>
              <table:table-cell office:value-type="float" office:value="0.0502874367235919">
                <text:p>0.0502874367235919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0.177007552681153">
                <text:p>0.177007552681153</text:p>
              </table:table-cell>
              <table:table-cell office:value-type="float" office:value="0.276569659740599">
                <text:p>0.276569659740599</text:p>
              </table:table-cell>
              <table:table-cell office:value-type="float" office:value="0.0536646919127301">
                <text:p>0.0536646919127301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0.184381101426978">
                <text:p>0.184381101426978</text:p>
              </table:table-cell>
              <table:table-cell office:value-type="float" office:value="0.284782911681581">
                <text:p>0.284782911681581</text:p>
              </table:table-cell>
              <table:table-cell office:value-type="float" office:value="0.0572687602654674">
                <text:p>0.0572687602654674</text:p>
              </table:table-cell>
            </table:table-row>
            <table:table-row>
              <table:table-cell office:value-type="float" office:value="57">
                <text:p>57</text:p>
              </table:table-cell>
              <table:table-cell office:value-type="float" office:value="0.192017293831949">
                <text:p>0.192017293831949</text:p>
              </table:table-cell>
              <table:table-cell office:value-type="float" office:value="0.293162082317749">
                <text:p>0.293162082317749</text:p>
              </table:table-cell>
              <table:table-cell office:value-type="float" office:value="0.0611148743325884">
                <text:p>0.0611148743325884</text:p>
              </table:table-cell>
            </table:table-row>
            <table:table-row>
              <table:table-cell office:value-type="float" office:value="58">
                <text:p>58</text:p>
              </table:table-cell>
              <table:table-cell office:value-type="float" office:value="0.199925485186724">
                <text:p>0.199925485186724</text:p>
              </table:table-cell>
              <table:table-cell office:value-type="float" office:value="0.30171052342908">
                <text:p>0.30171052342908</text:p>
              </table:table-cell>
              <table:table-cell office:value-type="float" office:value="0.0652192896681275">
                <text:p>0.0652192896681275</text:p>
              </table:table-cell>
            </table:table-row>
            <table:table-row>
              <table:table-cell office:value-type="float" office:value="59">
                <text:p>59</text:p>
              </table:table-cell>
              <table:table-cell office:value-type="float" office:value="0.208115364014687">
                <text:p>0.208115364014687</text:p>
              </table:table-cell>
              <table:table-cell office:value-type="float" office:value="0.310431654505999">
                <text:p>0.310431654505999</text:p>
              </table:table-cell>
              <table:table-cell office:value-type="float" office:value="0.069599353533269">
                <text:p>0.06959935353326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216596963941606">
                <text:p>0.216596963941606</text:p>
              </table:table-cell>
              <table:table-cell office:value-type="float" office:value="0.319328964117222">
                <text:p>0.319328964117222</text:p>
              </table:table-cell>
              <table:table-cell office:value-type="float" office:value="0.0742735782143339">
                <text:p>0.0742735782143339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0.225380675988078">
                <text:p>0.225380675988078</text:p>
              </table:table-cell>
              <table:table-cell office:value-type="float" office:value="0.328406011305224">
                <text:p>0.328406011305224</text:p>
              </table:table-cell>
              <table:table-cell office:value-type="float" office:value="0.0792617192647316">
                <text:p>0.0792617192647316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0.234477261299824">
                <text:p>0.234477261299824</text:p>
              </table:table-cell>
              <table:table-cell office:value-type="float" office:value="0.337666427009909">
                <text:p>0.337666427009909</text:p>
              </table:table-cell>
              <table:table-cell office:value-type="float" office:value="0.0845848590015647">
                <text:p>0.0845848590015647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0.243897864331446">
                <text:p>0.243897864331446</text:p>
              </table:table-cell>
              <table:table-cell office:value-type="float" office:value="0.347113915521034">
                <text:p>0.347113915521034</text:p>
              </table:table-cell>
              <table:table-cell office:value-type="float" office:value="0.0902654956097843">
                <text:p>0.0902654956097843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0.253654026499771">
                <text:p>0.253654026499771</text:p>
              </table:table-cell>
              <table:table-cell office:value-type="float" office:value="0.356752255959972">
                <text:p>0.356752255959972</text:p>
              </table:table-cell>
              <table:table-cell office:value-type="float" office:value="0.096327638230493">
                <text:p>0.096327638230493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0.263757700323533">
                <text:p>0.263757700323533</text:p>
              </table:table-cell>
              <table:table-cell office:value-type="float" office:value="0.36658530379141">
                <text:p>0.36658530379141</text:p>
              </table:table-cell>
              <table:table-cell office:value-type="float" office:value="0.102796908435286">
                <text:p>0.10279690843528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0.274221264066704">
                <text:p>0.274221264066704</text:p>
              </table:table-cell>
              <table:table-cell office:value-type="float" office:value="0.37661699236559">
                <text:p>0.37661699236559</text:p>
              </table:table-cell>
              <table:table-cell office:value-type="float" office:value="0.109700648515511">
                <text:p>0.109700648515511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0.285057536903413">
                <text:p>0.285057536903413</text:p>
              </table:table-cell>
              <table:table-cell office:value-type="float" office:value="0.386851334491699">
                <text:p>0.386851334491699</text:p>
              </table:table-cell>
              <table:table-cell office:value-type="float" office:value="0.117068037044126">
                <text:p>0.11706803704412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0.29627979462304">
                <text:p>0.29627979462304</text:p>
              </table:table-cell>
              <table:table-cell office:value-type="float" office:value="0.397292424043049">
                <text:p>0.397292424043049</text:p>
              </table:table-cell>
              <table:table-cell office:value-type="float" office:value="0.124930212198582">
                <text:p>0.124930212198582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0.307901785894713">
                <text:p>0.307901785894713</text:p>
              </table:table-cell>
              <table:table-cell office:value-type="float" office:value="0.407944437594675">
                <text:p>0.407944437594675</text:p>
              </table:table-cell>
              <table:table-cell office:value-type="float" office:value="0.133320403365949">
                <text:p>0.133320403365949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319937749111155">
                <text:p>0.319937749111155</text:p>
              </table:table-cell>
              <table:table-cell office:value-type="float" office:value="0.418811636094026">
                <text:p>0.418811636094026</text:p>
              </table:table-cell>
              <table:table-cell office:value-type="float" office:value="0.142274071586514">
                <text:p>0.142274071586514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0.33240242983249">
                <text:p>0.33240242983249</text:p>
              </table:table-cell>
              <table:table-cell office:value-type="float" office:value="0.429898366565402">
                <text:p>0.429898366565402</text:p>
              </table:table-cell>
              <table:table-cell office:value-type="float" office:value="0.151829059429431">
                <text:p>0.151829059429431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0.3453110988514">
                <text:p>0.3453110988514</text:p>
              </table:table-cell>
              <table:table-cell office:value-type="float" office:value="0.441209063848815">
                <text:p>0.441209063848815</text:p>
              </table:table-cell>
              <table:table-cell office:value-type="float" office:value="0.162025750933881">
                <text:p>0.162025750933881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0.358679570901753">
                <text:p>0.358679570901753</text:p>
              </table:table-cell>
              <table:table-cell office:value-type="float" office:value="0.45274825237399">
                <text:p>0.45274825237399</text:p>
              </table:table-cell>
              <table:table-cell office:value-type="float" office:value="0.172907242291716">
                <text:p>0.172907242291716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0.372524224033636">
                <text:p>0.372524224033636</text:p>
              </table:table-cell>
              <table:table-cell office:value-type="float" office:value="0.464520547970194">
                <text:p>0.464520547970194</text:p>
              </table:table-cell>
              <table:table-cell office:value-type="float" office:value="0.184519523992989">
                <text:p>0.184519523992989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.386862019678509">
                <text:p>0.386862019678509</text:p>
              </table:table-cell>
              <table:table-cell office:value-type="float" office:value="0.476530659712633">
                <text:p>0.476530659712633</text:p>
              </table:table-cell>
              <table:table-cell office:value-type="float" office:value="0.196911675204194">
                <text:p>0.196911675204194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0.40171052342908">
                <text:p>0.40171052342908</text:p>
              </table:table-cell>
              <table:table-cell office:value-type="float" office:value="0.488783391806141">
                <text:p>0.488783391806141</text:p>
              </table:table-cell>
              <table:table-cell office:value-type="float" office:value="0.210136071200765">
                <text:p>0.210136071200765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0.417087926559357">
                <text:p>0.417087926559357</text:p>
              </table:table-cell>
              <table:table-cell office:value-type="float" office:value="0.501283645506926">
                <text:p>0.501283645506926</text:p>
              </table:table-cell>
              <table:table-cell office:value-type="float" office:value="0.224248604730535">
                <text:p>0.224248604730535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0.433013068311228">
                <text:p>0.433013068311228</text:p>
              </table:table-cell>
              <table:table-cell office:value-type="float" office:value="0.514036421083141">
                <text:p>0.514036421083141</text:p>
              </table:table-cell>
              <table:table-cell office:value-type="float" office:value="0.239308922243755">
                <text:p>0.239308922243755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0.449505458974894">
                <text:p>0.449505458974894</text:p>
              </table:table-cell>
              <table:table-cell office:value-type="float" office:value="0.527046819815057">
                <text:p>0.527046819815057</text:p>
              </table:table-cell>
              <table:table-cell office:value-type="float" office:value="0.255380675988078">
                <text:p>0.25538067598807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46658530379141">
                <text:p>0.46658530379141</text:p>
              </table:table-cell>
              <table:table-cell office:value-type="float" office:value="0.540320046035639">
                <text:p>0.540320046035639</text:p>
              </table:table-cell>
              <table:table-cell office:value-type="float" office:value="0.272531793034013">
                <text:p>0.272531793034013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0.484273527706632">
                <text:p>0.484273527706632</text:p>
              </table:table-cell>
              <table:table-cell office:value-type="float" office:value="0.553861409212356">
                <text:p>0.553861409212356</text:p>
              </table:table-cell>
              <table:table-cell office:value-type="float" office:value="0.290834762367852">
                <text:p>0.290834762367852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0.502591801006897">
                <text:p>0.502591801006897</text:p>
              </table:table-cell>
              <table:table-cell office:value-type="float" office:value="0.567676326071031">
                <text:p>0.567676326071031</text:p>
              </table:table-cell>
              <table:table-cell office:value-type="float" office:value="0.310366941265485">
                <text:p>0.310366941265485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0.52156256586783">
                <text:p>0.52156256586783</text:p>
              </table:table-cell>
              <table:table-cell office:value-type="float" office:value="0.58177032276261">
                <text:p>0.58177032276261</text:p>
              </table:table-cell>
              <table:table-cell office:value-type="float" office:value="0.331210882241981">
                <text:p>0.331210882241981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0.541209063848815">
                <text:p>0.541209063848815</text:p>
              </table:table-cell>
              <table:table-cell office:value-type="float" office:value="0.596149037073691">
                <text:p>0.596149037073691</text:p>
              </table:table-cell>
              <table:table-cell office:value-type="float" office:value="0.35345468195878">
                <text:p>0.35345468195878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0.561555364366815">
                <text:p>0.561555364366815</text:p>
              </table:table-cell>
              <table:table-cell office:value-type="float" office:value="0.610818220681718">
                <text:p>0.610818220681718</text:p>
              </table:table-cell>
              <table:table-cell office:value-type="float" office:value="0.377192353563157">
                <text:p>0.377192353563157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0.582626394184416">
                <text:p>0.582626394184416</text:p>
              </table:table-cell>
              <table:table-cell office:value-type="float" office:value="0.625783741455725">
                <text:p>0.625783741455725</text:p>
              </table:table-cell>
              <table:table-cell office:value-type="float" office:value="0.402524224033636">
                <text:p>0.402524224033636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0.604447967948228">
                <text:p>0.604447967948228</text:p>
              </table:table-cell>
              <table:table-cell office:value-type="float" office:value="0.641051585803566">
                <text:p>0.641051585803566</text:p>
              </table:table-cell>
              <table:table-cell office:value-type="float" office:value="0.429557358210739">
                <text:p>0.429557358210739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0.627046819815057">
                <text:p>0.627046819815057</text:p>
              </table:table-cell>
              <table:table-cell office:value-type="float" office:value="0.656627861066553">
                <text:p>0.656627861066553</text:p>
              </table:table-cell>
              <table:table-cell office:value-type="float" office:value="0.458406011305224">
                <text:p>0.458406011305224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0.650450636204588">
                <text:p>0.650450636204588</text:p>
              </table:table-cell>
              <table:table-cell office:value-type="float" office:value="0.672518797962479">
                <text:p>0.672518797962479</text:p>
              </table:table-cell>
              <table:table-cell office:value-type="float" office:value="0.489192111796332">
                <text:p>0.48919211179633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674688089718714">
                <text:p>0.674688089718714</text:p>
              </table:table-cell>
              <table:table-cell office:value-type="float" office:value="0.688730753077982">
                <text:p>0.688730753077982</text:p>
              </table:table-cell>
              <table:table-cell office:value-type="float" office:value="0.522045776761016">
                <text:p>0.522045776761016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0.699788874269057">
                <text:p>0.699788874269057</text:p>
              </table:table-cell>
              <table:table-cell office:value-type="float" office:value="0.705270211411272">
                <text:p>0.705270211411272</text:p>
              </table:table-cell>
              <table:table-cell office:value-type="float" office:value="0.557105861812174">
                <text:p>0.557105861812174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0.725783741455726">
                <text:p>0.725783741455726</text:p>
              </table:table-cell>
              <table:table-cell office:value-type="float" office:value="0.722143788966211">
                <text:p>0.722143788966211</text:p>
              </table:table-cell>
              <table:table-cell office:value-type="float" office:value="0.594520547970194">
                <text:p>0.59452054797019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0.752704538241869">
                <text:p>0.752704538241869</text:p>
              </table:table-cell>
              <table:table-cell office:value-type="float" office:value="0.739358235398806">
                <text:p>0.739358235398806</text:p>
              </table:table-cell>
              <table:table-cell office:value-type="float" office:value="0.634447967948228">
                <text:p>0.634447967948228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780584245970188">
                <text:p>0.780584245970188</text:p>
              </table:table-cell>
              <table:table-cell office:value-type="float" office:value="0.756920436717158">
                <text:p>0.756920436717158</text:p>
              </table:table-cell>
              <table:table-cell office:value-type="float" office:value="0.677056874498165">
                <text:p>0.677056874498165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0.809457020769207">
                <text:p>0.809457020769207</text:p>
              </table:table-cell>
              <table:table-cell office:value-type="float" office:value="0.77483741803596">
                <text:p>0.77483741803596</text:p>
              </table:table-cell>
              <table:table-cell office:value-type="float" office:value="0.722527353642072">
                <text:p>0.722527353642072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0.839358235398806">
                <text:p>0.839358235398806</text:p>
              </table:table-cell>
              <table:table-cell office:value-type="float" office:value="0.793116346386636">
                <text:p>0.793116346386636</text:p>
              </table:table-cell>
              <table:table-cell office:value-type="float" office:value="0.771051585803567">
                <text:p>0.771051585803567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0.870324522586266">
                <text:p>0.870324522586266</text:p>
              </table:table-cell>
              <table:table-cell office:value-type="float" office:value="0.811764533584249">
                <text:p>0.811764533584249</text:p>
              </table:table-cell>
              <table:table-cell office:value-type="float" office:value="0.822834658056019">
                <text:p>0.82283465805601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0.902393819905949">
                <text:p>0.902393819905949</text:p>
              </table:table-cell>
              <table:table-cell office:value-type="float" office:value="0.830789439152323">
                <text:p>0.830789439152323</text:p>
              </table:table-cell>
              <table:table-cell office:value-type="float" office:value="0.878095430920561">
                <text:p>0.878095430920561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0.935605416257567">
                <text:p>0.935605416257567</text:p>
              </table:table-cell>
              <table:table-cell office:value-type="float" office:value="0.850198673306755">
                <text:p>0.850198673306755</text:p>
              </table:table-cell>
              <table:table-cell office:value-type="float" office:value="0.937067463377404">
                <text:p>0.93706746337740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8000" draw:fill-color="#ff8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1d41a" draw:fill-color="#81d41a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8.086cm" svg:height="15.798cm" xlink:href=".." xlink:type="simple" chart:class="chart:line" chart:column-mapping="0 4 3 2 1" chart:style-name="ch1">
        <chart:legend chart:legend-position="end" svg:x="25.998cm" svg:y="6.644cm" style:legend-expansion="high" chart:style-name="ch2"/>
        <chart:plot-area chart:style-name="ch3" table:cell-range-address="'fixed point'.C1:'fixed point'.G102" chart:data-source-has-labels="row" svg:x="0.561cm" svg:y="0.315cm" svg:width="24.876cm" svg:height="15.168cm">
          <chartooo:coordinate-region svg:x="1.81cm" svg:y="0.436cm" svg:width="23.627cm" svg:height="14.03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fixed point'.C2:'fixed point'.C102" chart:label-cell-address="'fixed point'.C1:'fixed point'.C1" chart:class="chart:line">
            <chart:data-point chart:repeated="101"/>
          </chart:series>
          <chart:series chart:style-name="ch7" chart:values-cell-range-address="'fixed point'.G2:'fixed point'.G102" chart:label-cell-address="'fixed point'.G1:'fixed point'.G1" chart:class="chart:line">
            <chart:data-point chart:repeated="101"/>
          </chart:series>
          <chart:series chart:style-name="ch8" chart:values-cell-range-address="'fixed point'.F2:'fixed point'.F102" chart:label-cell-address="'fixed point'.F1:'fixed point'.F1" chart:class="chart:line">
            <chart:data-point chart:repeated="101"/>
          </chart:series>
          <chart:series chart:style-name="ch9" chart:values-cell-range-address="'fixed point'.E2:'fixed point'.E102" chart:label-cell-address="'fixed point'.E1:'fixed point'.E1" chart:class="chart:line">
            <chart:data-point chart:repeated="101"/>
          </chart:series>
          <chart:series chart:style-name="ch10" chart:values-cell-range-address="'fixed point'.D2:'fixed point'.D102" chart:label-cell-address="'fixed point'.D1:'fixed point'.D1" chart:class="chart:line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</text:p>
                <draw:g>
                  <svg:desc>'fixed point'.C1:'fixed point'.C1</svg:desc>
                </draw:g>
              </table:table-cell>
              <table:table-cell office:value-type="string">
                <text:p>x^10</text:p>
                <draw:g>
                  <svg:desc>'fixed point'.G1:'fixed point'.G1</svg:desc>
                </draw:g>
              </table:table-cell>
              <table:table-cell office:value-type="string">
                <text:p>x^4</text:p>
                <draw:g>
                  <svg:desc>'fixed point'.F1:'fixed point'.F1</svg:desc>
                </draw:g>
              </table:table-cell>
              <table:table-cell office:value-type="string">
                <text:p>x^3</text:p>
                <draw:g>
                  <svg:desc>'fixed point'.E1:'fixed point'.E1</svg:desc>
                </draw:g>
              </table:table-cell>
              <table:table-cell office:value-type="string">
                <text:p>x^2</text:p>
                <draw:g>
                  <svg:desc>'fixed point'.D1:'fixed point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fixed point'.C2:'fixed point'.C102</svg:desc>
                </draw:g>
              </table:table-cell>
              <table:table-cell office:value-type="float" office:value="0">
                <text:p>0</text:p>
                <draw:g>
                  <svg:desc>'fixed point'.G2:'fixed point'.G102</svg:desc>
                </draw:g>
              </table:table-cell>
              <table:table-cell office:value-type="float" office:value="0">
                <text:p>0</text:p>
                <draw:g>
                  <svg:desc>'fixed point'.F2:'fixed point'.F102</svg:desc>
                </draw:g>
              </table:table-cell>
              <table:table-cell office:value-type="float" office:value="0">
                <text:p>0</text:p>
                <draw:g>
                  <svg:desc>'fixed point'.E2:'fixed point'.E102</svg:desc>
                </draw:g>
              </table:table-cell>
              <table:table-cell office:value-type="float" office:value="0">
                <text:p>0</text:p>
                <draw:g>
                  <svg:desc>'fixed point'.D2:'fixed point'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47">
                <text:p>4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7">
                <text:p>47</text:p>
              </table:table-cell>
              <table:table-cell office:value-type="float" office:value="64">
                <text:p>6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  <table:table-cell office:value-type="float" office:value="58">
                <text:p>58</text:p>
              </table:table-cell>
              <table:table-cell office:value-type="float" office:value="84">
                <text:p>84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">
                <text:p>46</text:p>
              </table:table-cell>
              <table:table-cell office:value-type="float" office:value="52">
                <text:p>52</text:p>
              </table:table-cell>
              <table:table-cell office:value-type="float" office:value="70">
                <text:p>70</text:p>
              </table:table-cell>
              <table:table-cell office:value-type="float" office:value="107">
                <text:p>107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  <table:table-cell office:value-type="float" office:value="58">
                <text:p>58</text:p>
              </table:table-cell>
              <table:table-cell office:value-type="float" office:value="85">
                <text:p>85</text:p>
              </table:table-cell>
              <table:table-cell office:value-type="float" office:value="135">
                <text:p>135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">
                <text:p>54</text:p>
              </table:table-cell>
              <table:table-cell office:value-type="float" office:value="65">
                <text:p>65</text:p>
              </table:table-cell>
              <table:table-cell office:value-type="float" office:value="102">
                <text:p>102</text:p>
              </table:table-cell>
              <table:table-cell office:value-type="float" office:value="166">
                <text:p>166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8">
                <text:p>58</text:p>
              </table:table-cell>
              <table:table-cell office:value-type="float" office:value="72">
                <text:p>72</text:p>
              </table:table-cell>
              <table:table-cell office:value-type="float" office:value="120">
                <text:p>120</text:p>
              </table:table-cell>
              <table:table-cell office:value-type="float" office:value="203">
                <text:p>203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3">
                <text:p>63</text:p>
              </table:table-cell>
              <table:table-cell office:value-type="float" office:value="80">
                <text:p>80</text:p>
              </table:table-cell>
              <table:table-cell office:value-type="float" office:value="142">
                <text:p>142</text:p>
              </table:table-cell>
              <table:table-cell office:value-type="float" office:value="244">
                <text:p>244</text:p>
              </table:table-cell>
              <table:table-cell office:value-type="float" office:value="686">
                <text:p>6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8">
                <text:p>68</text:p>
              </table:table-cell>
              <table:table-cell office:value-type="float" office:value="89">
                <text:p>89</text:p>
              </table:table-cell>
              <table:table-cell office:value-type="float" office:value="166">
                <text:p>166</text:p>
              </table:table-cell>
              <table:table-cell office:value-type="float" office:value="291">
                <text:p>291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4">
                <text:p>74</text:p>
              </table:table-cell>
              <table:table-cell office:value-type="float" office:value="99">
                <text:p>99</text:p>
              </table:table-cell>
              <table:table-cell office:value-type="float" office:value="193">
                <text:p>193</text:p>
              </table:table-cell>
              <table:table-cell office:value-type="float" office:value="343">
                <text:p>343</text:p>
              </table:table-cell>
              <table:table-cell office:value-type="float" office:value="976">
                <text:p>9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9">
                <text:p>79</text:p>
              </table:table-cell>
              <table:table-cell office:value-type="float" office:value="110">
                <text:p>110</text:p>
              </table:table-cell>
              <table:table-cell office:value-type="float" office:value="223">
                <text:p>223</text:p>
              </table:table-cell>
              <table:table-cell office:value-type="float" office:value="401">
                <text:p>40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86">
                <text:p>86</text:p>
              </table:table-cell>
              <table:table-cell office:value-type="float" office:value="121">
                <text:p>121</text:p>
              </table:table-cell>
              <table:table-cell office:value-type="float" office:value="257">
                <text:p>257</text:p>
              </table:table-cell>
              <table:table-cell office:value-type="float" office:value="465">
                <text:p>465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3">
                <text:p>93</text:p>
              </table:table-cell>
              <table:table-cell office:value-type="float" office:value="134">
                <text:p>134</text:p>
              </table:table-cell>
              <table:table-cell office:value-type="float" office:value="294">
                <text:p>294</text:p>
              </table:table-cell>
              <table:table-cell office:value-type="float" office:value="536">
                <text:p>536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0">
                <text:p>100</text:p>
              </table:table-cell>
              <table:table-cell office:value-type="float" office:value="148">
                <text:p>148</text:p>
              </table:table-cell>
              <table:table-cell office:value-type="float" office:value="335">
                <text:p>335</text:p>
              </table:table-cell>
              <table:table-cell office:value-type="float" office:value="614">
                <text:p>614</text:p>
              </table:table-cell>
              <table:table-cell office:value-type="float" office:value="1709">
                <text:p>17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8">
                <text:p>108</text:p>
              </table:table-cell>
              <table:table-cell office:value-type="float" office:value="164">
                <text:p>164</text:p>
              </table:table-cell>
              <table:table-cell office:value-type="float" office:value="381">
                <text:p>381</text:p>
              </table:table-cell>
              <table:table-cell office:value-type="float" office:value="698">
                <text:p>698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6">
                <text:p>116</text:p>
              </table:table-cell>
              <table:table-cell office:value-type="float" office:value="180">
                <text:p>180</text:p>
              </table:table-cell>
              <table:table-cell office:value-type="float" office:value="431">
                <text:p>431</text:p>
              </table:table-cell>
              <table:table-cell office:value-type="float" office:value="790">
                <text:p>790</text:p>
              </table:table-cell>
              <table:table-cell office:value-type="float" office:value="2152">
                <text:p>21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6">
                <text:p>126</text:p>
              </table:table-cell>
              <table:table-cell office:value-type="float" office:value="199">
                <text:p>199</text:p>
              </table:table-cell>
              <table:table-cell office:value-type="float" office:value="485">
                <text:p>485</text:p>
              </table:table-cell>
              <table:table-cell office:value-type="float" office:value="890">
                <text:p>890</text:p>
              </table:table-cell>
              <table:table-cell office:value-type="float" office:value="2393">
                <text:p>239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6">
                <text:p>136</text:p>
              </table:table-cell>
              <table:table-cell office:value-type="float" office:value="218">
                <text:p>218</text:p>
              </table:table-cell>
              <table:table-cell office:value-type="float" office:value="545">
                <text:p>545</text:p>
              </table:table-cell>
              <table:table-cell office:value-type="float" office:value="999">
                <text:p>999</text:p>
              </table:table-cell>
              <table:table-cell office:value-type="float" office:value="2646">
                <text:p>26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7">
                <text:p>147</text:p>
              </table:table-cell>
              <table:table-cell office:value-type="float" office:value="240">
                <text:p>240</text:p>
              </table:table-cell>
              <table:table-cell office:value-type="float" office:value="610">
                <text:p>610</text:p>
              </table:table-cell>
              <table:table-cell office:value-type="float" office:value="1115">
                <text:p>1115</text:p>
              </table:table-cell>
              <table:table-cell office:value-type="float" office:value="2912">
                <text:p>29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58">
                <text:p>158</text:p>
              </table:table-cell>
              <table:table-cell office:value-type="float" office:value="264">
                <text:p>264</text:p>
              </table:table-cell>
              <table:table-cell office:value-type="float" office:value="681">
                <text:p>681</text:p>
              </table:table-cell>
              <table:table-cell office:value-type="float" office:value="1240">
                <text:p>1240</text:p>
              </table:table-cell>
              <table:table-cell office:value-type="float" office:value="3191">
                <text:p>31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1">
                <text:p>171</text:p>
              </table:table-cell>
              <table:table-cell office:value-type="float" office:value="289">
                <text:p>289</text:p>
              </table:table-cell>
              <table:table-cell office:value-type="float" office:value="757">
                <text:p>757</text:p>
              </table:table-cell>
              <table:table-cell office:value-type="float" office:value="1374">
                <text:p>1374</text:p>
              </table:table-cell>
              <table:table-cell office:value-type="float" office:value="3483">
                <text:p>348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4">
                <text:p>184</text:p>
              </table:table-cell>
              <table:table-cell office:value-type="float" office:value="317">
                <text:p>317</text:p>
              </table:table-cell>
              <table:table-cell office:value-type="float" office:value="840">
                <text:p>840</text:p>
              </table:table-cell>
              <table:table-cell office:value-type="float" office:value="1518">
                <text:p>1518</text:p>
              </table:table-cell>
              <table:table-cell office:value-type="float" office:value="3788">
                <text:p>37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9">
                <text:p>199</text:p>
              </table:table-cell>
              <table:table-cell office:value-type="float" office:value="348">
                <text:p>348</text:p>
              </table:table-cell>
              <table:table-cell office:value-type="float" office:value="929">
                <text:p>929</text:p>
              </table:table-cell>
              <table:table-cell office:value-type="float" office:value="1671">
                <text:p>1671</text:p>
              </table:table-cell>
              <table:table-cell office:value-type="float" office:value="4105">
                <text:p>41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15">
                <text:p>215</text:p>
              </table:table-cell>
              <table:table-cell office:value-type="float" office:value="380">
                <text:p>380</text:p>
              </table:table-cell>
              <table:table-cell office:value-type="float" office:value="1026">
                <text:p>1026</text:p>
              </table:table-cell>
              <table:table-cell office:value-type="float" office:value="1835">
                <text:p>1835</text:p>
              </table:table-cell>
              <table:table-cell office:value-type="float" office:value="4435">
                <text:p>44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32">
                <text:p>232</text:p>
              </table:table-cell>
              <table:table-cell office:value-type="float" office:value="416">
                <text:p>416</text:p>
              </table:table-cell>
              <table:table-cell office:value-type="float" office:value="1130">
                <text:p>1130</text:p>
              </table:table-cell>
              <table:table-cell office:value-type="float" office:value="2008">
                <text:p>2008</text:p>
              </table:table-cell>
              <table:table-cell office:value-type="float" office:value="4778">
                <text:p>47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50">
                <text:p>250</text:p>
              </table:table-cell>
              <table:table-cell office:value-type="float" office:value="455">
                <text:p>455</text:p>
              </table:table-cell>
              <table:table-cell office:value-type="float" office:value="1241">
                <text:p>1241</text:p>
              </table:table-cell>
              <table:table-cell office:value-type="float" office:value="2192">
                <text:p>2192</text:p>
              </table:table-cell>
              <table:table-cell office:value-type="float" office:value="5133">
                <text:p>51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0">
                <text:p>270</text:p>
              </table:table-cell>
              <table:table-cell office:value-type="float" office:value="496">
                <text:p>496</text:p>
              </table:table-cell>
              <table:table-cell office:value-type="float" office:value="1360">
                <text:p>1360</text:p>
              </table:table-cell>
              <table:table-cell office:value-type="float" office:value="2387">
                <text:p>2387</text:p>
              </table:table-cell>
              <table:table-cell office:value-type="float" office:value="5501">
                <text:p>550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2">
                <text:p>292</text:p>
              </table:table-cell>
              <table:table-cell office:value-type="float" office:value="542">
                <text:p>542</text:p>
              </table:table-cell>
              <table:table-cell office:value-type="float" office:value="1488">
                <text:p>1488</text:p>
              </table:table-cell>
              <table:table-cell office:value-type="float" office:value="2593">
                <text:p>2593</text:p>
              </table:table-cell>
              <table:table-cell office:value-type="float" office:value="5882">
                <text:p>58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5">
                <text:p>315</text:p>
              </table:table-cell>
              <table:table-cell office:value-type="float" office:value="590">
                <text:p>590</text:p>
              </table:table-cell>
              <table:table-cell office:value-type="float" office:value="1625">
                <text:p>1625</text:p>
              </table:table-cell>
              <table:table-cell office:value-type="float" office:value="2811">
                <text:p>2811</text:p>
              </table:table-cell>
              <table:table-cell office:value-type="float" office:value="6276">
                <text:p>62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0">
                <text:p>340</text:p>
              </table:table-cell>
              <table:table-cell office:value-type="float" office:value="643">
                <text:p>643</text:p>
              </table:table-cell>
              <table:table-cell office:value-type="float" office:value="1771">
                <text:p>1771</text:p>
              </table:table-cell>
              <table:table-cell office:value-type="float" office:value="3041">
                <text:p>3041</text:p>
              </table:table-cell>
              <table:table-cell office:value-type="float" office:value="6683">
                <text:p>66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67">
                <text:p>367</text:p>
              </table:table-cell>
              <table:table-cell office:value-type="float" office:value="700">
                <text:p>700</text:p>
              </table:table-cell>
              <table:table-cell office:value-type="float" office:value="1926">
                <text:p>1926</text:p>
              </table:table-cell>
              <table:table-cell office:value-type="float" office:value="3283">
                <text:p>3283</text:p>
              </table:table-cell>
              <table:table-cell office:value-type="float" office:value="7102">
                <text:p>710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96">
                <text:p>396</text:p>
              </table:table-cell>
              <table:table-cell office:value-type="float" office:value="762">
                <text:p>762</text:p>
              </table:table-cell>
              <table:table-cell office:value-type="float" office:value="2091">
                <text:p>2091</text:p>
              </table:table-cell>
              <table:table-cell office:value-type="float" office:value="3537">
                <text:p>3537</text:p>
              </table:table-cell>
              <table:table-cell office:value-type="float" office:value="7534">
                <text:p>753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27">
                <text:p>427</text:p>
              </table:table-cell>
              <table:table-cell office:value-type="float" office:value="828">
                <text:p>828</text:p>
              </table:table-cell>
              <table:table-cell office:value-type="float" office:value="2267">
                <text:p>2267</text:p>
              </table:table-cell>
              <table:table-cell office:value-type="float" office:value="3804">
                <text:p>3804</text:p>
              </table:table-cell>
              <table:table-cell office:value-type="float" office:value="7979">
                <text:p>79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61">
                <text:p>461</text:p>
              </table:table-cell>
              <table:table-cell office:value-type="float" office:value="899">
                <text:p>899</text:p>
              </table:table-cell>
              <table:table-cell office:value-type="float" office:value="2454">
                <text:p>2454</text:p>
              </table:table-cell>
              <table:table-cell office:value-type="float" office:value="4085">
                <text:p>4085</text:p>
              </table:table-cell>
              <table:table-cell office:value-type="float" office:value="8436">
                <text:p>84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97">
                <text:p>497</text:p>
              </table:table-cell>
              <table:table-cell office:value-type="float" office:value="976">
                <text:p>976</text:p>
              </table:table-cell>
              <table:table-cell office:value-type="float" office:value="2652">
                <text:p>2652</text:p>
              </table:table-cell>
              <table:table-cell office:value-type="float" office:value="4379">
                <text:p>4379</text:p>
              </table:table-cell>
              <table:table-cell office:value-type="float" office:value="8907">
                <text:p>89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37">
                <text:p>537</text:p>
              </table:table-cell>
              <table:table-cell office:value-type="float" office:value="1059">
                <text:p>1059</text:p>
              </table:table-cell>
              <table:table-cell office:value-type="float" office:value="2862">
                <text:p>2862</text:p>
              </table:table-cell>
              <table:table-cell office:value-type="float" office:value="4686">
                <text:p>4686</text:p>
              </table:table-cell>
              <table:table-cell office:value-type="float" office:value="9390">
                <text:p>939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80">
                <text:p>580</text:p>
              </table:table-cell>
              <table:table-cell office:value-type="float" office:value="1148">
                <text:p>1148</text:p>
              </table:table-cell>
              <table:table-cell office:value-type="float" office:value="3084">
                <text:p>3084</text:p>
              </table:table-cell>
              <table:table-cell office:value-type="float" office:value="5008">
                <text:p>5008</text:p>
              </table:table-cell>
              <table:table-cell office:value-type="float" office:value="9885">
                <text:p>98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25">
                <text:p>625</text:p>
              </table:table-cell>
              <table:table-cell office:value-type="float" office:value="1244">
                <text:p>1244</text:p>
              </table:table-cell>
              <table:table-cell office:value-type="float" office:value="3318">
                <text:p>3318</text:p>
              </table:table-cell>
              <table:table-cell office:value-type="float" office:value="5344">
                <text:p>5344</text:p>
              </table:table-cell>
              <table:table-cell office:value-type="float" office:value="10394">
                <text:p>1039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75">
                <text:p>675</text:p>
              </table:table-cell>
              <table:table-cell office:value-type="float" office:value="1347">
                <text:p>1347</text:p>
              </table:table-cell>
              <table:table-cell office:value-type="float" office:value="3566">
                <text:p>3566</text:p>
              </table:table-cell>
              <table:table-cell office:value-type="float" office:value="5694">
                <text:p>5694</text:p>
              </table:table-cell>
              <table:table-cell office:value-type="float" office:value="10915">
                <text:p>109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29">
                <text:p>729</text:p>
              </table:table-cell>
              <table:table-cell office:value-type="float" office:value="1457">
                <text:p>1457</text:p>
              </table:table-cell>
              <table:table-cell office:value-type="float" office:value="3828">
                <text:p>3828</text:p>
              </table:table-cell>
              <table:table-cell office:value-type="float" office:value="6060">
                <text:p>6060</text:p>
              </table:table-cell>
              <table:table-cell office:value-type="float" office:value="11449">
                <text:p>1144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86">
                <text:p>786</text:p>
              </table:table-cell>
              <table:table-cell office:value-type="float" office:value="1576">
                <text:p>1576</text:p>
              </table:table-cell>
              <table:table-cell office:value-type="float" office:value="4103">
                <text:p>4103</text:p>
              </table:table-cell>
              <table:table-cell office:value-type="float" office:value="6441">
                <text:p>6441</text:p>
              </table:table-cell>
              <table:table-cell office:value-type="float" office:value="11996">
                <text:p>119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49">
                <text:p>849</text:p>
              </table:table-cell>
              <table:table-cell office:value-type="float" office:value="1703">
                <text:p>1703</text:p>
              </table:table-cell>
              <table:table-cell office:value-type="float" office:value="4393">
                <text:p>4393</text:p>
              </table:table-cell>
              <table:table-cell office:value-type="float" office:value="6838">
                <text:p>6838</text:p>
              </table:table-cell>
              <table:table-cell office:value-type="float" office:value="12556">
                <text:p>125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16">
                <text:p>916</text:p>
              </table:table-cell>
              <table:table-cell office:value-type="float" office:value="1839">
                <text:p>1839</text:p>
              </table:table-cell>
              <table:table-cell office:value-type="float" office:value="4699">
                <text:p>4699</text:p>
              </table:table-cell>
              <table:table-cell office:value-type="float" office:value="7250">
                <text:p>7250</text:p>
              </table:table-cell>
              <table:table-cell office:value-type="float" office:value="13128">
                <text:p>131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89">
                <text:p>989</text:p>
              </table:table-cell>
              <table:table-cell office:value-type="float" office:value="1985">
                <text:p>1985</text:p>
              </table:table-cell>
              <table:table-cell office:value-type="float" office:value="5019">
                <text:p>5019</text:p>
              </table:table-cell>
              <table:table-cell office:value-type="float" office:value="7679">
                <text:p>7679</text:p>
              </table:table-cell>
              <table:table-cell office:value-type="float" office:value="13713">
                <text:p>1371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67">
                <text:p>1067</text:p>
              </table:table-cell>
              <table:table-cell office:value-type="float" office:value="2142">
                <text:p>2142</text:p>
              </table:table-cell>
              <table:table-cell office:value-type="float" office:value="5357">
                <text:p>5357</text:p>
              </table:table-cell>
              <table:table-cell office:value-type="float" office:value="8125">
                <text:p>8125</text:p>
              </table:table-cell>
              <table:table-cell office:value-type="float" office:value="14311">
                <text:p>143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52">
                <text:p>1152</text:p>
              </table:table-cell>
              <table:table-cell office:value-type="float" office:value="2309">
                <text:p>2309</text:p>
              </table:table-cell>
              <table:table-cell office:value-type="float" office:value="5710">
                <text:p>5710</text:p>
              </table:table-cell>
              <table:table-cell office:value-type="float" office:value="8587">
                <text:p>8587</text:p>
              </table:table-cell>
              <table:table-cell office:value-type="float" office:value="14922">
                <text:p>1492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43">
                <text:p>1243</text:p>
              </table:table-cell>
              <table:table-cell office:value-type="float" office:value="2488">
                <text:p>2488</text:p>
              </table:table-cell>
              <table:table-cell office:value-type="float" office:value="6081">
                <text:p>6081</text:p>
              </table:table-cell>
              <table:table-cell office:value-type="float" office:value="9066">
                <text:p>9066</text:p>
              </table:table-cell>
              <table:table-cell office:value-type="float" office:value="15545">
                <text:p>1554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341">
                <text:p>1341</text:p>
              </table:table-cell>
              <table:table-cell office:value-type="float" office:value="2680">
                <text:p>2680</text:p>
              </table:table-cell>
              <table:table-cell office:value-type="float" office:value="6470">
                <text:p>6470</text:p>
              </table:table-cell>
              <table:table-cell office:value-type="float" office:value="9564">
                <text:p>9564</text:p>
              </table:table-cell>
              <table:table-cell office:value-type="float" office:value="16181">
                <text:p>1618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48">
                <text:p>1448</text:p>
              </table:table-cell>
              <table:table-cell office:value-type="float" office:value="2885">
                <text:p>2885</text:p>
              </table:table-cell>
              <table:table-cell office:value-type="float" office:value="6877">
                <text:p>6877</text:p>
              </table:table-cell>
              <table:table-cell office:value-type="float" office:value="10079">
                <text:p>10079</text:p>
              </table:table-cell>
              <table:table-cell office:value-type="float" office:value="16830">
                <text:p>1683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62">
                <text:p>1562</text:p>
              </table:table-cell>
              <table:table-cell office:value-type="float" office:value="3103">
                <text:p>3103</text:p>
              </table:table-cell>
              <table:table-cell office:value-type="float" office:value="7303">
                <text:p>7303</text:p>
              </table:table-cell>
              <table:table-cell office:value-type="float" office:value="10612">
                <text:p>10612</text:p>
              </table:table-cell>
              <table:table-cell office:value-type="float" office:value="17492">
                <text:p>174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86">
                <text:p>1686</text:p>
              </table:table-cell>
              <table:table-cell office:value-type="float" office:value="3337">
                <text:p>3337</text:p>
              </table:table-cell>
              <table:table-cell office:value-type="float" office:value="7749">
                <text:p>7749</text:p>
              </table:table-cell>
              <table:table-cell office:value-type="float" office:value="11163">
                <text:p>11163</text:p>
              </table:table-cell>
              <table:table-cell office:value-type="float" office:value="18166">
                <text:p>181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20">
                <text:p>1820</text:p>
              </table:table-cell>
              <table:table-cell office:value-type="float" office:value="3586">
                <text:p>3586</text:p>
              </table:table-cell>
              <table:table-cell office:value-type="float" office:value="8214">
                <text:p>8214</text:p>
              </table:table-cell>
              <table:table-cell office:value-type="float" office:value="11734">
                <text:p>11734</text:p>
              </table:table-cell>
              <table:table-cell office:value-type="float" office:value="18853">
                <text:p>188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64">
                <text:p>1964</text:p>
              </table:table-cell>
              <table:table-cell office:value-type="float" office:value="3851">
                <text:p>3851</text:p>
              </table:table-cell>
              <table:table-cell office:value-type="float" office:value="8701">
                <text:p>8701</text:p>
              </table:table-cell>
              <table:table-cell office:value-type="float" office:value="12323">
                <text:p>12323</text:p>
              </table:table-cell>
              <table:table-cell office:value-type="float" office:value="19553">
                <text:p>1955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20">
                <text:p>2120</text:p>
              </table:table-cell>
              <table:table-cell office:value-type="float" office:value="4135">
                <text:p>4135</text:p>
              </table:table-cell>
              <table:table-cell office:value-type="float" office:value="9208">
                <text:p>9208</text:p>
              </table:table-cell>
              <table:table-cell office:value-type="float" office:value="12932">
                <text:p>12932</text:p>
              </table:table-cell>
              <table:table-cell office:value-type="float" office:value="20266">
                <text:p>202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288">
                <text:p>2288</text:p>
              </table:table-cell>
              <table:table-cell office:value-type="float" office:value="4437">
                <text:p>4437</text:p>
              </table:table-cell>
              <table:table-cell office:value-type="float" office:value="9738">
                <text:p>9738</text:p>
              </table:table-cell>
              <table:table-cell office:value-type="float" office:value="13561">
                <text:p>13561</text:p>
              </table:table-cell>
              <table:table-cell office:value-type="float" office:value="20991">
                <text:p>209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469">
                <text:p>2469</text:p>
              </table:table-cell>
              <table:table-cell office:value-type="float" office:value="4758">
                <text:p>4758</text:p>
              </table:table-cell>
              <table:table-cell office:value-type="float" office:value="10290">
                <text:p>10290</text:p>
              </table:table-cell>
              <table:table-cell office:value-type="float" office:value="14209">
                <text:p>14209</text:p>
              </table:table-cell>
              <table:table-cell office:value-type="float" office:value="21729">
                <text:p>217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665">
                <text:p>2665</text:p>
              </table:table-cell>
              <table:table-cell office:value-type="float" office:value="5101">
                <text:p>5101</text:p>
              </table:table-cell>
              <table:table-cell office:value-type="float" office:value="10865">
                <text:p>10865</text:p>
              </table:table-cell>
              <table:table-cell office:value-type="float" office:value="14878">
                <text:p>14878</text:p>
              </table:table-cell>
              <table:table-cell office:value-type="float" office:value="22480">
                <text:p>2248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876">
                <text:p>2876</text:p>
              </table:table-cell>
              <table:table-cell office:value-type="float" office:value="5465">
                <text:p>5465</text:p>
              </table:table-cell>
              <table:table-cell office:value-type="float" office:value="11464">
                <text:p>11464</text:p>
              </table:table-cell>
              <table:table-cell office:value-type="float" office:value="15568">
                <text:p>15568</text:p>
              </table:table-cell>
              <table:table-cell office:value-type="float" office:value="23244">
                <text:p>2324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104">
                <text:p>3104</text:p>
              </table:table-cell>
              <table:table-cell office:value-type="float" office:value="5853">
                <text:p>5853</text:p>
              </table:table-cell>
              <table:table-cell office:value-type="float" office:value="12087">
                <text:p>12087</text:p>
              </table:table-cell>
              <table:table-cell office:value-type="float" office:value="16279">
                <text:p>16279</text:p>
              </table:table-cell>
              <table:table-cell office:value-type="float" office:value="24020">
                <text:p>2402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350">
                <text:p>3350</text:p>
              </table:table-cell>
              <table:table-cell office:value-type="float" office:value="6265">
                <text:p>6265</text:p>
              </table:table-cell>
              <table:table-cell office:value-type="float" office:value="12735">
                <text:p>12735</text:p>
              </table:table-cell>
              <table:table-cell office:value-type="float" office:value="17011">
                <text:p>17011</text:p>
              </table:table-cell>
              <table:table-cell office:value-type="float" office:value="24809">
                <text:p>2480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615">
                <text:p>3615</text:p>
              </table:table-cell>
              <table:table-cell office:value-type="float" office:value="6704">
                <text:p>6704</text:p>
              </table:table-cell>
              <table:table-cell office:value-type="float" office:value="13409">
                <text:p>13409</text:p>
              </table:table-cell>
              <table:table-cell office:value-type="float" office:value="17765">
                <text:p>17765</text:p>
              </table:table-cell>
              <table:table-cell office:value-type="float" office:value="25611">
                <text:p>2561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902">
                <text:p>3902</text:p>
              </table:table-cell>
              <table:table-cell office:value-type="float" office:value="7169">
                <text:p>7169</text:p>
              </table:table-cell>
              <table:table-cell office:value-type="float" office:value="14110">
                <text:p>14110</text:p>
              </table:table-cell>
              <table:table-cell office:value-type="float" office:value="18540">
                <text:p>18540</text:p>
              </table:table-cell>
              <table:table-cell office:value-type="float" office:value="26426">
                <text:p>2642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211">
                <text:p>4211</text:p>
              </table:table-cell>
              <table:table-cell office:value-type="float" office:value="7664">
                <text:p>7664</text:p>
              </table:table-cell>
              <table:table-cell office:value-type="float" office:value="14837">
                <text:p>14837</text:p>
              </table:table-cell>
              <table:table-cell office:value-type="float" office:value="19338">
                <text:p>19338</text:p>
              </table:table-cell>
              <table:table-cell office:value-type="float" office:value="27253">
                <text:p>2725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544">
                <text:p>4544</text:p>
              </table:table-cell>
              <table:table-cell office:value-type="float" office:value="8189">
                <text:p>8189</text:p>
              </table:table-cell>
              <table:table-cell office:value-type="float" office:value="15593">
                <text:p>15593</text:p>
              </table:table-cell>
              <table:table-cell office:value-type="float" office:value="20159">
                <text:p>20159</text:p>
              </table:table-cell>
              <table:table-cell office:value-type="float" office:value="28093">
                <text:p>280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904">
                <text:p>4904</text:p>
              </table:table-cell>
              <table:table-cell office:value-type="float" office:value="8747">
                <text:p>8747</text:p>
              </table:table-cell>
              <table:table-cell office:value-type="float" office:value="16377">
                <text:p>16377</text:p>
              </table:table-cell>
              <table:table-cell office:value-type="float" office:value="21002">
                <text:p>21002</text:p>
              </table:table-cell>
              <table:table-cell office:value-type="float" office:value="28946">
                <text:p>289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5293">
                <text:p>5293</text:p>
              </table:table-cell>
              <table:table-cell office:value-type="float" office:value="9338">
                <text:p>9338</text:p>
              </table:table-cell>
              <table:table-cell office:value-type="float" office:value="17190">
                <text:p>17190</text:p>
              </table:table-cell>
              <table:table-cell office:value-type="float" office:value="21868">
                <text:p>21868</text:p>
              </table:table-cell>
              <table:table-cell office:value-type="float" office:value="29812">
                <text:p>298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712">
                <text:p>5712</text:p>
              </table:table-cell>
              <table:table-cell office:value-type="float" office:value="9965">
                <text:p>9965</text:p>
              </table:table-cell>
              <table:table-cell office:value-type="float" office:value="18033">
                <text:p>18033</text:p>
              </table:table-cell>
              <table:table-cell office:value-type="float" office:value="22758">
                <text:p>22758</text:p>
              </table:table-cell>
              <table:table-cell office:value-type="float" office:value="30691">
                <text:p>3069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165">
                <text:p>6165</text:p>
              </table:table-cell>
              <table:table-cell office:value-type="float" office:value="10629">
                <text:p>10629</text:p>
              </table:table-cell>
              <table:table-cell office:value-type="float" office:value="18906">
                <text:p>18906</text:p>
              </table:table-cell>
              <table:table-cell office:value-type="float" office:value="23672">
                <text:p>23672</text:p>
              </table:table-cell>
              <table:table-cell office:value-type="float" office:value="31582">
                <text:p>3158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653">
                <text:p>6653</text:p>
              </table:table-cell>
              <table:table-cell office:value-type="float" office:value="11333">
                <text:p>11333</text:p>
              </table:table-cell>
              <table:table-cell office:value-type="float" office:value="19811">
                <text:p>19811</text:p>
              </table:table-cell>
              <table:table-cell office:value-type="float" office:value="24610">
                <text:p>24610</text:p>
              </table:table-cell>
              <table:table-cell office:value-type="float" office:value="32486">
                <text:p>324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81">
                <text:p>7181</text:p>
              </table:table-cell>
              <table:table-cell office:value-type="float" office:value="12079">
                <text:p>12079</text:p>
              </table:table-cell>
              <table:table-cell office:value-type="float" office:value="20748">
                <text:p>20748</text:p>
              </table:table-cell>
              <table:table-cell office:value-type="float" office:value="25573">
                <text:p>25573</text:p>
              </table:table-cell>
              <table:table-cell office:value-type="float" office:value="33402">
                <text:p>3340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750">
                <text:p>7750</text:p>
              </table:table-cell>
              <table:table-cell office:value-type="float" office:value="12869">
                <text:p>12869</text:p>
              </table:table-cell>
              <table:table-cell office:value-type="float" office:value="21718">
                <text:p>21718</text:p>
              </table:table-cell>
              <table:table-cell office:value-type="float" office:value="26560">
                <text:p>26560</text:p>
              </table:table-cell>
              <table:table-cell office:value-type="float" office:value="34332">
                <text:p>3433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8364">
                <text:p>8364</text:p>
              </table:table-cell>
              <table:table-cell office:value-type="float" office:value="13705">
                <text:p>13705</text:p>
              </table:table-cell>
              <table:table-cell office:value-type="float" office:value="22722">
                <text:p>22722</text:p>
              </table:table-cell>
              <table:table-cell office:value-type="float" office:value="27572">
                <text:p>27572</text:p>
              </table:table-cell>
              <table:table-cell office:value-type="float" office:value="35274">
                <text:p>3527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026">
                <text:p>9026</text:p>
              </table:table-cell>
              <table:table-cell office:value-type="float" office:value="14590">
                <text:p>14590</text:p>
              </table:table-cell>
              <table:table-cell office:value-type="float" office:value="23760">
                <text:p>23760</text:p>
              </table:table-cell>
              <table:table-cell office:value-type="float" office:value="28610">
                <text:p>28610</text:p>
              </table:table-cell>
              <table:table-cell office:value-type="float" office:value="36229">
                <text:p>362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741">
                <text:p>9741</text:p>
              </table:table-cell>
              <table:table-cell office:value-type="float" office:value="15525">
                <text:p>15525</text:p>
              </table:table-cell>
              <table:table-cell office:value-type="float" office:value="24833">
                <text:p>24833</text:p>
              </table:table-cell>
              <table:table-cell office:value-type="float" office:value="29673">
                <text:p>29673</text:p>
              </table:table-cell>
              <table:table-cell office:value-type="float" office:value="37197">
                <text:p>3719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513">
                <text:p>10513</text:p>
              </table:table-cell>
              <table:table-cell office:value-type="float" office:value="16514">
                <text:p>16514</text:p>
              </table:table-cell>
              <table:table-cell office:value-type="float" office:value="25942">
                <text:p>25942</text:p>
              </table:table-cell>
              <table:table-cell office:value-type="float" office:value="30763">
                <text:p>30763</text:p>
              </table:table-cell>
              <table:table-cell office:value-type="float" office:value="38177">
                <text:p>381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346">
                <text:p>11346</text:p>
              </table:table-cell>
              <table:table-cell office:value-type="float" office:value="17560">
                <text:p>17560</text:p>
              </table:table-cell>
              <table:table-cell office:value-type="float" office:value="27088">
                <text:p>27088</text:p>
              </table:table-cell>
              <table:table-cell office:value-type="float" office:value="31878">
                <text:p>31878</text:p>
              </table:table-cell>
              <table:table-cell office:value-type="float" office:value="39171">
                <text:p>3917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245">
                <text:p>12245</text:p>
              </table:table-cell>
              <table:table-cell office:value-type="float" office:value="18665">
                <text:p>18665</text:p>
              </table:table-cell>
              <table:table-cell office:value-type="float" office:value="28271">
                <text:p>28271</text:p>
              </table:table-cell>
              <table:table-cell office:value-type="float" office:value="33021">
                <text:p>33021</text:p>
              </table:table-cell>
              <table:table-cell office:value-type="float" office:value="40177">
                <text:p>4017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216">
                <text:p>13216</text:p>
              </table:table-cell>
              <table:table-cell office:value-type="float" office:value="19832">
                <text:p>19832</text:p>
              </table:table-cell>
              <table:table-cell office:value-type="float" office:value="29493">
                <text:p>29493</text:p>
              </table:table-cell>
              <table:table-cell office:value-type="float" office:value="34190">
                <text:p>34190</text:p>
              </table:table-cell>
              <table:table-cell office:value-type="float" office:value="41195">
                <text:p>4119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263">
                <text:p>14263</text:p>
              </table:table-cell>
              <table:table-cell office:value-type="float" office:value="21064">
                <text:p>21064</text:p>
              </table:table-cell>
              <table:table-cell office:value-type="float" office:value="30754">
                <text:p>30754</text:p>
              </table:table-cell>
              <table:table-cell office:value-type="float" office:value="35387">
                <text:p>35387</text:p>
              </table:table-cell>
              <table:table-cell office:value-type="float" office:value="42227">
                <text:p>422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393">
                <text:p>15393</text:p>
              </table:table-cell>
              <table:table-cell office:value-type="float" office:value="22365">
                <text:p>22365</text:p>
              </table:table-cell>
              <table:table-cell office:value-type="float" office:value="32054">
                <text:p>32054</text:p>
              </table:table-cell>
              <table:table-cell office:value-type="float" office:value="36611">
                <text:p>36611</text:p>
              </table:table-cell>
              <table:table-cell office:value-type="float" office:value="43271">
                <text:p>4327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612">
                <text:p>16612</text:p>
              </table:table-cell>
              <table:table-cell office:value-type="float" office:value="23737">
                <text:p>23737</text:p>
              </table:table-cell>
              <table:table-cell office:value-type="float" office:value="33396">
                <text:p>33396</text:p>
              </table:table-cell>
              <table:table-cell office:value-type="float" office:value="37863">
                <text:p>37863</text:p>
              </table:table-cell>
              <table:table-cell office:value-type="float" office:value="44328">
                <text:p>443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7928">
                <text:p>17928</text:p>
              </table:table-cell>
              <table:table-cell office:value-type="float" office:value="25185">
                <text:p>25185</text:p>
              </table:table-cell>
              <table:table-cell office:value-type="float" office:value="34779">
                <text:p>34779</text:p>
              </table:table-cell>
              <table:table-cell office:value-type="float" office:value="39144">
                <text:p>39144</text:p>
              </table:table-cell>
              <table:table-cell office:value-type="float" office:value="45398">
                <text:p>4539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349">
                <text:p>19349</text:p>
              </table:table-cell>
              <table:table-cell office:value-type="float" office:value="26712">
                <text:p>26712</text:p>
              </table:table-cell>
              <table:table-cell office:value-type="float" office:value="36205">
                <text:p>36205</text:p>
              </table:table-cell>
              <table:table-cell office:value-type="float" office:value="40453">
                <text:p>40453</text:p>
              </table:table-cell>
              <table:table-cell office:value-type="float" office:value="46480">
                <text:p>4648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882">
                <text:p>20882</text:p>
              </table:table-cell>
              <table:table-cell office:value-type="float" office:value="28322">
                <text:p>28322</text:p>
              </table:table-cell>
              <table:table-cell office:value-type="float" office:value="37675">
                <text:p>37675</text:p>
              </table:table-cell>
              <table:table-cell office:value-type="float" office:value="41791">
                <text:p>41791</text:p>
              </table:table-cell>
              <table:table-cell office:value-type="float" office:value="47576">
                <text:p>475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2536">
                <text:p>22536</text:p>
              </table:table-cell>
              <table:table-cell office:value-type="float" office:value="30018">
                <text:p>30018</text:p>
              </table:table-cell>
              <table:table-cell office:value-type="float" office:value="39188">
                <text:p>39188</text:p>
              </table:table-cell>
              <table:table-cell office:value-type="float" office:value="43158">
                <text:p>43158</text:p>
              </table:table-cell>
              <table:table-cell office:value-type="float" office:value="48684">
                <text:p>4868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4322">
                <text:p>24322</text:p>
              </table:table-cell>
              <table:table-cell office:value-type="float" office:value="31806">
                <text:p>31806</text:p>
              </table:table-cell>
              <table:table-cell office:value-type="float" office:value="40747">
                <text:p>40747</text:p>
              </table:table-cell>
              <table:table-cell office:value-type="float" office:value="44554">
                <text:p>44554</text:p>
              </table:table-cell>
              <table:table-cell office:value-type="float" office:value="49804">
                <text:p>4980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6249">
                <text:p>26249</text:p>
              </table:table-cell>
              <table:table-cell office:value-type="float" office:value="33688">
                <text:p>33688</text:p>
              </table:table-cell>
              <table:table-cell office:value-type="float" office:value="42352">
                <text:p>42352</text:p>
              </table:table-cell>
              <table:table-cell office:value-type="float" office:value="45980">
                <text:p>45980</text:p>
              </table:table-cell>
              <table:table-cell office:value-type="float" office:value="50938">
                <text:p>5093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8329">
                <text:p>28329</text:p>
              </table:table-cell>
              <table:table-cell office:value-type="float" office:value="35670">
                <text:p>35670</text:p>
              </table:table-cell>
              <table:table-cell office:value-type="float" office:value="44003">
                <text:p>44003</text:p>
              </table:table-cell>
              <table:table-cell office:value-type="float" office:value="47437">
                <text:p>47437</text:p>
              </table:table-cell>
              <table:table-cell office:value-type="float" office:value="52084">
                <text:p>520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0573">
                <text:p>30573</text:p>
              </table:table-cell>
              <table:table-cell office:value-type="float" office:value="37757">
                <text:p>37757</text:p>
              </table:table-cell>
              <table:table-cell office:value-type="float" office:value="45703">
                <text:p>45703</text:p>
              </table:table-cell>
              <table:table-cell office:value-type="float" office:value="48924">
                <text:p>48924</text:p>
              </table:table-cell>
              <table:table-cell office:value-type="float" office:value="53243">
                <text:p>5324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2995">
                <text:p>32995</text:p>
              </table:table-cell>
              <table:table-cell office:value-type="float" office:value="39953">
                <text:p>39953</text:p>
              </table:table-cell>
              <table:table-cell office:value-type="float" office:value="47451">
                <text:p>47451</text:p>
              </table:table-cell>
              <table:table-cell office:value-type="float" office:value="50441">
                <text:p>50441</text:p>
              </table:table-cell>
              <table:table-cell office:value-type="float" office:value="54415">
                <text:p>544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5610">
                <text:p>35610</text:p>
              </table:table-cell>
              <table:table-cell office:value-type="float" office:value="42263">
                <text:p>42263</text:p>
              </table:table-cell>
              <table:table-cell office:value-type="float" office:value="49249">
                <text:p>49249</text:p>
              </table:table-cell>
              <table:table-cell office:value-type="float" office:value="51990">
                <text:p>51990</text:p>
              </table:table-cell>
              <table:table-cell office:value-type="float" office:value="55600">
                <text:p>5560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8431">
                <text:p>38431</text:p>
              </table:table-cell>
              <table:table-cell office:value-type="float" office:value="44693">
                <text:p>44693</text:p>
              </table:table-cell>
              <table:table-cell office:value-type="float" office:value="51098">
                <text:p>51098</text:p>
              </table:table-cell>
              <table:table-cell office:value-type="float" office:value="53570">
                <text:p>53570</text:p>
              </table:table-cell>
              <table:table-cell office:value-type="float" office:value="56797">
                <text:p>5679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1476">
                <text:p>41476</text:p>
              </table:table-cell>
              <table:table-cell office:value-type="float" office:value="47248">
                <text:p>47248</text:p>
              </table:table-cell>
              <table:table-cell office:value-type="float" office:value="52998">
                <text:p>52998</text:p>
              </table:table-cell>
              <table:table-cell office:value-type="float" office:value="55182">
                <text:p>55182</text:p>
              </table:table-cell>
              <table:table-cell office:value-type="float" office:value="58007">
                <text:p>5800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4762">
                <text:p>44762</text:p>
              </table:table-cell>
              <table:table-cell office:value-type="float" office:value="49933">
                <text:p>49933</text:p>
              </table:table-cell>
              <table:table-cell office:value-type="float" office:value="54951">
                <text:p>54951</text:p>
              </table:table-cell>
              <table:table-cell office:value-type="float" office:value="56826">
                <text:p>56826</text:p>
              </table:table-cell>
              <table:table-cell office:value-type="float" office:value="59230">
                <text:p>5923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8308">
                <text:p>48308</text:p>
              </table:table-cell>
              <table:table-cell office:value-type="float" office:value="52755">
                <text:p>52755</text:p>
              </table:table-cell>
              <table:table-cell office:value-type="float" office:value="56957">
                <text:p>56957</text:p>
              </table:table-cell>
              <table:table-cell office:value-type="float" office:value="58502">
                <text:p>58502</text:p>
              </table:table-cell>
              <table:table-cell office:value-type="float" office:value="60466">
                <text:p>6046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2136">
                <text:p>52136</text:p>
              </table:table-cell>
              <table:table-cell office:value-type="float" office:value="55720">
                <text:p>55720</text:p>
              </table:table-cell>
              <table:table-cell office:value-type="float" office:value="59017">
                <text:p>59017</text:p>
              </table:table-cell>
              <table:table-cell office:value-type="float" office:value="60210">
                <text:p>60210</text:p>
              </table:table-cell>
              <table:table-cell office:value-type="float" office:value="61714">
                <text:p>617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6266">
                <text:p>56266</text:p>
              </table:table-cell>
              <table:table-cell office:value-type="float" office:value="58834">
                <text:p>58834</text:p>
              </table:table-cell>
              <table:table-cell office:value-type="float" office:value="61133">
                <text:p>61133</text:p>
              </table:table-cell>
              <table:table-cell office:value-type="float" office:value="61952">
                <text:p>61952</text:p>
              </table:table-cell>
              <table:table-cell office:value-type="float" office:value="62975">
                <text:p>629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0724">
                <text:p>60724</text:p>
              </table:table-cell>
              <table:table-cell office:value-type="float" office:value="62103">
                <text:p>62103</text:p>
              </table:table-cell>
              <table:table-cell office:value-type="float" office:value="63306">
                <text:p>63306</text:p>
              </table:table-cell>
              <table:table-cell office:value-type="float" office:value="63727">
                <text:p>63727</text:p>
              </table:table-cell>
              <table:table-cell office:value-type="float" office:value="64249">
                <text:p>642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65536">
                <text:p>65536</text:p>
              </table:table-cell>
              <table:table-cell office:value-type="float" office:value="65536">
                <text:p>65536</text:p>
              </table:table-cell>
              <table:table-cell office:value-type="float" office:value="65536">
                <text:p>65536</text:p>
              </table:table-cell>
              <table:table-cell office:value-type="float" office:value="65535">
                <text:p>65535</text:p>
              </table:table-cell>
              <table:table-cell office:value-type="float" office:value="65536">
                <text:p>655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