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rt Ty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470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10u/50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100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1000u/25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3n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100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10u/450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100p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470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0u/50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470u/35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470u/16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10u/50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100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1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UF40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BAT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ZD 16V/1.3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ZD 5V6/1.3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ZD 5V6/1.3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ZD 5V6/1.3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1N58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1N41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BAT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12V inp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3.5mm ster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Jum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P2</text:p>
          </table:table-cell>
          <table:table-cell office:value-type="string" calcext:value-type="string">
            <text:p>Jump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330uH/1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390uH/0.2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1_gain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2_drop</text:p>
          </table:table-cell>
          <table:table-cell office:value-type="string" calcext:value-type="string">
            <text:p>5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3_zero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4_brightness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_gain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6_drop</text:p>
          </table:table-cell>
          <table:table-cell office:value-type="string" calcext:value-type="string">
            <text:p>5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_zero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8_brightness</text:p>
          </table:table-cell>
          <table:table-cell office:value-type="string" calcext:value-type="string">
            <text:p>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BC550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BF245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C550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BF245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IRF7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BC548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6k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470k/2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1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3k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5</text:p>
          </table:table-cell>
          <table:table-cell office:value-type="string" calcext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6k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47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33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3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4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470k/2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22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7</text:p>
          </table:table-cell>
          <table:table-cell office:value-type="string" calcext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1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270k/2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33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30</text:p>
          </table:table-cell>
          <table:table-cell office:value-type="float" office:value="680" calcext:value-type="float">
            <text:p>6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31</text:p>
          </table:table-cell>
          <table:table-cell office:value-type="string" calcext:value-type="string">
            <text:p>6k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2M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47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33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39k/5W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1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E1</text:p>
          </table:table-cell>
          <table:table-cell office:value-type="string" calcext:value-type="string">
            <text:p>EM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E2</text:p>
          </table:table-cell>
          <table:table-cell office:value-type="string" calcext:value-type="string">
            <text:p>EM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L0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TL0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LM25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TLC555C</text:p>
          </table:table-cell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Sheet1.$A$1" table:expression=""/>
      </table:named-expressions>
      <table:database-ranges>
        <table:database-range table:name="__Anonymous_Sheet_DB__0" table:target-range-address="Sheet1.A1:Sheet1.B8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Unifont" style:font-family-asian="Unifont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6T19:02:37.136256977</dc:date>
    <meta:editing-duration>PT6M55S</meta:editing-duration>
    <meta:editing-cycles>1</meta:editing-cycles>
    <meta:document-statistic meta:table-count="1" meta:cell-count="172" meta:object-count="0"/>
    <meta:generator>LibreOffice/5.4.2.2.0$Linux_X86_64 LibreOffice_project/40m0$Build-2</meta:generator>
  </office:meta>
</office:document-meta>
</file>